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egende Vennen Noord-Oost fase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9 juli 2020 het bestemmingsplan Vliegende Vennen Noord-Oost fase III ongewijzigd heeft vastgesteld. Dit bestemmingsplan maakt het mogelijk dat de laatste fase van de woonwijk Vliegende Vennen Noord-Oost fase III wordt gerealiseerd. De gemeenteraad besloot ook om geen exploitatieplan vast te stellen, omdat het een gemeentelijke grondexploitatie betreft.</text:p>
            <text:p text:style-name="common-al">Het vastgestelde bestemmingsplan en bijbehorende documenten ligt met ingang van 21 juli tot en met 31 augustus 2020 voor de duur van 6 weken ter inzage. Het vastgestelde bestemmingsplan met bijbehorende documenten is digitaal in te zien via <text:a xlink:href="http://www.ruimtelijkeplannen.nl" xlink:type="simple">www.ruimtelijkeplannen.nl</text:a>, met als IMRO-nummer NL.IMRO.0784.Bpherzieningvvno3-VG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Keijsers, bereikbaar via tel.: 088-3821448.</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span text:style-name="nadrukvet">
              <text:span text:style-name="nadrukondlijn">Crisis- en herstelwet</text:span>
            </text:span>
          </text:p>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herzieningvvno3-VG01</meta:user-defined>
    <meta:user-defined meta:name="OVERHEIDop.Ruimtelijkeplannen/DC.type">bestemmingsplan</meta:user-defined>
    <dc:language>nl</dc:language>
    <meta:user-defined meta:name="OVERHEID.Gemeente/DC.spatial">Gilze en Rijen</meta:user-defined>
    <meta:user-defined meta:name="OVERHEID.EPSG28992/DC.spatial">123596.002 399953.318</meta:user-defined>
    <meta:user-defined meta:name="OVERHEID.EPSG28992/DC.spatial">123545.549 400090.089</meta:user-defined>
    <meta:user-defined meta:name="OVERHEID.EPSG28992/DC.spatial">123651.677 400058.282</meta:user-defined>
    <meta:user-defined meta:name="DC.title">Vastgesteld bestemmingsplan Vliegende Vennen Noord-Oost fase III</meta:user-defined>
    <meta:user-defined meta:name="OVERHEID.PostcodeHuisnummer/OVERHEIDop.postcodeHuisnummer">5122KR 39</meta:user-defined>
    <meta:user-defined meta:name="OVERHEID.PostcodeHuisnummer/OVERHEIDop.postcodeHuisnummer">5122LE 4</meta:user-defined>
    <meta:user-defined meta:name="OVERHEID.PostcodeHuisnummer/OVERHEIDop.postcodeHuisnummer">5122CN 61</meta:user-defined>
    <meta:user-defined meta:name="OVERHEIDop.straatnaam">Mathilde Wibautplein</meta:user-defined>
    <meta:user-defined meta:name="OVERHEIDop.straatnaam">Isabella van Spanjestraat</meta:user-defined>
    <meta:user-defined meta:name="OVERHEIDop.straatnaam">Anna Blamanstraat</meta:user-defined>
    <meta:user-defined meta:name="OVERHEIDop.woonplaats">Rijen</meta:user-defined>
    <meta:user-defined meta:name="OVERHEIDop.woonplaats">Rijen</meta:user-defined>
    <meta:user-defined meta:name="OVERHEIDop.woonplaats">Rijen</meta:user-defined>
    <meta:user-defined meta:name="DCTERMS.W3CDTF/DCTERMS.available">2020-07-17</meta:user-defined>
    <meta:user-defined meta:name="DCTERMS.W3CDTF/OVERHEIDop.jaargang">2020</meta:user-defined>
    <meta:user-defined meta:name="OVERHEIDop.publicationIssue">39154</meta:user-defined>
    <meta:user-defined meta:name="OVERHEIDop.StcrtID/DC.identifier">stcrt-2020-39154</meta:user-defined>
    <meta:user-defined meta:name="OVERHEIDop.versieInformatie"/>
  </office:meta>
</office:document-meta>
</file>