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Nature’s Heat B.V.</text:h>
      <text:h text:style-name="ifm_p_font.bold_mt.7.4mm_page.keep-with-next_ifm" text:outline-level="4">Kennisgeving Kernenergiewet</text:h>
      <text:p text:style-name="ifm_p_mt.4.23mm_ifm">Vanaf 22 juli 2020 tot en met 1 september 2020 ligt de ontwerpvergunning aan Nature’s Heat B.V. ter inzage. Tot en met 1 september 2020 kan eenieder zienswijzen over de ontwerpvergunning indienen.</text:p>
      <text:h text:style-name="ifm_p_font.bold_mt.5.08mm_page.keep-with-next_ifm" text:outline-level="4">Achtergrond van de beschikking</text:h>
      <text:p text:style-name="ifm_p_mt.4.23mm_ifm">Door Nature’s Heat B.V. is een vergunning aangevraagd voor het verrichten van handelingen met materialen met van nature voorkomende radionucliden die vrijkomen bij de winning van aardwarmte binnen de locatie van Nature’s Heat B.V., gelegen aan de Hooghe Beer 16 te Kwintsheul.</text:p>
      <text:p text:style-name="ifm_p_mt.3.7mm_ifm">Het betreft het voorhanden hebben van materialen met van nature voorkomende radionucliden waarbij de mogelijkheid bestaat dat radioactieve stoffen vanuit de diepe ondergrond in de bovengrondse installatie terechtkomen. Mocht er radioactiviteit vrijkomen, dan wordt deze gecontroleerd tijdelijk opgeslagen in een bergplaats of op een afgescheiden deel van de locatie. Besmette gereedschappen en hulpmiddelen kunnen opnieuw worden ingezet. Besmette materialen kunnen worden overgedragen aan een verwerker of bewerker.</text:p>
      <text:p text:style-name="ifm_p_mt.3.7mm_ifm">Aan Nature’s Heat B.V. is nog niet eerder voor deze locatie een vergunning verleend in het kader van de Kernenergiewet. Een deel van de voorgenomen activiteiten valt onder categorie D 23.2 van het Besluit milieueffectrapportage (Besluit mer) waarvoor een mer-beoordelingsplicht geldt. De ANVS heeft op 21 februari 2020 krachtens artikel 7.17, lid 1, van de Wet milieubeheer de beslissing ANVS-PP-2020/0052959-05 genomen dat voor deze voorgenomen activiteit geen milieueffectrapport opgesteld hoeft te worden.</text:p>
      <text:p text:style-name="ifm_p_ifm">Van deze beslissing is op 21 februari 2020 mededeling gedaan in de Staatscourant.</text:p>
      <text:p text:style-name="ifm_p_mt.3.7mm_ifm">De ANVS is op grond van de Kernenergiewet het bevoegd gezag.</text:p>
      <text:h text:style-name="ifm_p_font.bold_mt.5.08mm_page.keep-with-next_ifm" text:outline-level="4">Procedure</text:h>
      <text:p text:style-name="ifm_p_mt.4.23mm_ifm">Nature’s Heat B.V. heeft op 2 maart 2020 een aanvraag voor een vergunning ingedien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van nature voorkomende radionuclide die voortkomen uit de winning van aardwarmte onder voorwaarden ingestemd. De vergunning zal worden verleend op grond van artikel 29 van de Kernenergiewet en de artikelen 3.5 en 3.8, eerste en derde lid van het Besluit basisveiligheidsnormen stralingsbescherming.</text:p>
      <text:h text:style-name="ifm_p_font.bold_mt.5.08mm_page.keep-with-next_ifm" text:outline-level="4">Hoe kunt u de ontwerpvergunning inzien?</text:h>
      <text:p text:style-name="ifm_p_mt.4.23mm_ifm">De ontwerpvergunning, de aanvraag en de overige relevante stukken liggen vanaf 22 juli 2020 tot en met 1 september 2020 ter inzage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reageren?</text:h>
      <text:p text:style-name="ifm_p_mt.4.23mm_ifm">Eenieder kan tot en met 1 september 2020 zienswijzen met betrekking tot de ontwerpvergunning naar voren brengen. Zienswijzen kunnen schriftelijk, per e-mail of mondeling worden ingediend:</text:p>
      <text:p text:style-name="ifm_p_indent.-5mm_mleft.5mm_ifm">–<text:tab/>Schriftelijk kunnen zienswijzen worden ingediend bij de ANVS, o.v.v. Zienswijze Nature’s Heat B.V., Postbus 16001, 2500 BA Den Haag.</text:p>
      <text:p text:style-name="ifm_p_indent.-5mm_mleft.5mm_ifm">–<text:tab/>Per e-mail kunnen zienswijzen worden ingediend bij: Postbus.Aanvragenenmelden@anvs.nl, o.v.v. Zienswijze Nature’s Heat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per e-mail te stellen aan Postbus.Aanvragenenmelden@anvs.nl o.v.v. ‘vraag m.b.t. Zienswijze Nature’s Hea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135</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135</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Nature’s Heat B.V.</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Nature’s Heat B.V.</meta:user-defined>
    <meta:user-defined meta:name="DCTERMS.W3CDTF/DCTERMS.available">2020-07-22</meta:user-defined>
    <meta:user-defined meta:name="OVERHEIDop.Ruimtelijkplan/OVERHEIDop.bekendmakingBetreffendePlan"/>
  </office:meta>
</office:document-meta>
</file>