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Niftrik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atum:                         15 juli 2020</text:p>
            <text:p text:style-name="al">Zaaknummer:        SW20-01336</text:p>
            <text:p text:style-name="al"/>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Middels een verkeersbesluit voor de locatie Niftrikhof ter hoogte van 107, een gereserveerde gehandicaptenparkeerplaats voor het kenteken 51-JLS-9 toegewezen.</text:p>
            <text:p text:style-name="al"/>
            <text:p text:style-name="al">Gegeven het feit dat de aanvrager niet meer in bezit is van een auto, kan deze gereserveerde gehandicaptenparkeerplaats op kenteken worden opgehev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Niftrikhof</text:p>
            <text:p text:style-name="common-al">Woonplaats     : Amsterdam Zuidoost</text:p>
            <text:p text:style-name="common-al"/>
            <text:p text:style-name="common-al">Plaatsaanduiding: Niftrikhof ter hoogte van de 107. (parkeervaknummer <text:span text:style-name="nadrukvet">125991479117</text:span>) </text:p>
            <text:p text:style-name="common-al"/>
            <text:p text:style-name="common-al">Aangewezen parkeergelegenheid voor het motor- of gehandicaptenvoertuig met het kenteken 51-JLS-9 door middel van dit verkeersbesluit opgeheven.</text:p>
            <text:p text:style-name="common-al"/>
            <text:p text:style-name="common-al">College van burgemeester en wethouders – Gemeente Amsterdam,</text:p>
            <text:p text:style-name="common-al">Namens deze,</text:p>
            <text:p text:style-name="common-al"/>
            <text:p text:style-name="common-al">Amsterdam, 15 juli 2020</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2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2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gehandicaptenparkeerplaats Niftrikhof Amsterdam. - Niftrikhof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007 479154</meta:user-defined>
    <meta:user-defined meta:name="DC.title">Verkeersbesluit opheffen gehandicaptenparkeerplaats Niftrikhof Amsterdam.</meta:user-defined>
    <meta:user-defined meta:name="OVERHEID.PostcodeHuisnummer/OVERHEIDop.postcodeHuisnummer">1106SH 407</meta:user-defined>
    <meta:user-defined meta:name="OVERHEIDop.straatnaam">Niftrikhof</meta:user-defined>
    <meta:user-defined meta:name="OVERHEIDop.woonplaats">Amsterdam</meta:user-defined>
    <meta:user-defined meta:name="DCTERMS.W3CDTF/DCTERMS.available">2020-07-17</meta:user-defined>
    <meta:user-defined meta:name="OVERHEIDop.StcrtID/DC.identifier">stcrt-2020-39124</meta:user-defined>
    <meta:user-defined meta:name="DCTERMS.W3CDTF/OVERHEIDop.jaargang">2020</meta:user-defined>
    <meta:user-defined meta:name="OVERHEIDop.publicationIssue">39124</meta:user-defined>
    <meta:user-defined meta:name="OVERHEIDop.versieInformatie"/>
  </office:meta>
</office:document-meta>
</file>