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projectafwijking zonnepark Spoorstraat (Brenksestraat) te Ech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der-Betuwe maken bekend dat zij een tijdelijke omgevingsvergunning (met een instandhoudingstermijn van 30 jaar) willen verlenen voor het aanleggen van een zonnepark op de locatie Spoorstraat 4, op de kadastrale percelen: H 352, I 383, I 384 en I 814 in Echteld.</text:p>
            <text:p text:style-name="common-al">De omgevingsvergunning ziet op de volgende activiteiten:</text:p>
            <text:list text:style-name="id1-3-2-1-1-3">
              <text:list-item text:style-override="id1-3-2-1-1-3-1">
                <text:number>1.</text:number>
                <text:p text:style-name="al">Bouwen - Art. 2.1 lid 1a Wabo</text:p>
              </text:list-item>
              <text:list-item text:style-override="id1-3-2-1-1-3-2">
                <text:number>2.</text:number>
                <text:p text:style-name="al">Handelen in strijd met regels ruimtelijke ordening - Art. 2.1 lid 1c Wabo</text:p>
              </text:list-item>
              <text:list-item text:style-override="id1-3-2-1-1-3-3">
                <text:number>3.</text:number>
                <text:p text:style-name="al">Het maken van een uitweg – Art. 2.2 lid 1e</text:p>
              </text:list-item>
            </text:list>
            <text:p text:style-name="common-al">Het plangebied wordt aan de noordzijde begrensd door de A15 (en Brenksestraat), aan de oostzijde door de Prins Willem Alexanderbrug (en Brenksestraat) en aan de zuidzijde door de Spoorstraat in Echteld.</text:p>
            <text:p text:style-name="common-al">
            <text:span text:style-name="nadrukvet">Inzageperiode:</text:span> 23 juli t/m 2 september 2020</text:p>
            <text:p text:style-name="common-al">
            <text:span text:style-name="nadrukvet">Inzageplaatsen:</text:span>
          </text:p>
            <text:list text:style-name="id1-3-2-1-1-7">
              <text:list-item text:style-override="id1-3-2-1-1-7-1">
                <text:number>1.</text:number>
                <text:p text:style-name="al">analoog: tijdens de openingstijden van het gemeentehuis Neder-Betuwe bij de receptie, Burgemeester Lodderstraat 20, 4043 KM Opheusden <text:span text:style-name="nadrukvet">LET OP!</text:span> In verband met de Corona-maatregelen kan er sprake zijn van gewijzigde openings- en inzagetijden. Controleer de website <text:a xlink:href="http://www.nederbetuwe.nl" xlink:type="simple">www.nederbetuwe.nl</text:a> voor de actuele informatie.</text:p>
              </text:list-item>
              <text:list-item text:style-override="id1-3-2-1-1-7-2">
                <text:number>2.</text:number>
                <text:p text:style-name="al">digitaal:<text:a xlink:href="http://www.ruimtelijkeplannen.nl/?planidn=NL.IMRO.1740.pbECspoorstraat4-ont1" xlink:type="simple">www.ruimtelijkeplannen.nl/?planidn=NL.IMRO.1740.pbECspoorstraat4-ont1</text:a></text:p>
              </text:list-item>
            </text:list>
            <text:p text:style-name="common-al">
            <text:span text:style-name="nadrukvet">Zienswijzen</text:span>
          </text:p>
            <text:p text:style-name="common-al">Schriftelijke of mondelinge zienswijzen over deze ontwerp omgevingsvergunning kunnen door een ieder gedurende bovengenoemde termijn worden kenbaar gemaakt bij het college van burgemeester en wethouders, postbus 20, 4043 ZG Opheusden. Indien u uw zienswijze mondeling naar voren wilt brengen, dient u hiervoor vooraf telefonisch een afspraak te maken.</text:p>
            <text:p text:style-name="common-al">
            <text:span text:style-name="nadrukvet">Wilt u naar de rechter gaan?</text:span>
          </text:p>
            <text:p text:style-name="last-al">Bent u van plan om over de definitieve omgevingsvergunning aan de rechter een oordeel te vragen? Dat kan alleen als u een zienswijze heeft gegeven 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1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1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pbECspoorstraat4-ont1</meta:user-defined>
    <meta:user-defined meta:name="OVERHEIDop.Ruimtelijkeplannen/DC.type">omgevingsvergunning met planafwijking</meta:user-defined>
    <dc:language>nl</dc:language>
    <meta:user-defined meta:name="OVERHEID.EPSG28992/DC.spatial">161703.073 435613.615</meta:user-defined>
    <meta:user-defined meta:name="DC.title">Ontwerp omgevingsvergunning met projectafwijking zonnepark Spoorstraat (Brenksestraat) te Echteld</meta:user-defined>
    <meta:user-defined meta:name="OVERHEID.PostcodeHuisnummer/OVERHEIDop.postcodeHuisnummer">4054MA 3</meta:user-defined>
    <meta:user-defined meta:name="OVERHEIDop.straatnaam">Spoorstraat</meta:user-defined>
    <meta:user-defined meta:name="OVERHEIDop.woonplaats">Echteld</meta:user-defined>
    <meta:user-defined meta:name="DCTERMS.W3CDTF/DCTERMS.available">2020-07-22</meta:user-defined>
    <meta:user-defined meta:name="DCTERMS.W3CDTF/OVERHEIDop.jaargang">2020</meta:user-defined>
    <meta:user-defined meta:name="OVERHEIDop.publicationIssue">39111</meta:user-defined>
    <meta:user-defined meta:name="OVERHEIDop.StcrtID/DC.identifier">stcrt-2020-39111</meta:user-defined>
    <meta:user-defined meta:name="OVERHEIDop.versieInformatie"/>
  </office:meta>
</office:document-meta>
</file>