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aanvraag omgevingsvergunning uitgebreide procedure J.J.H. Verhulstlaan 14 / Amersfoortsestraatweg 3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J.J.H. Verhulstlaan 14 / Amersfoortsestraatweg 31 te Bussum</text:p>
            <text:p text:style-name="common-al">
            <text:span text:style-name="nadrukvet">Omschrijving activiteit:</text:span> het herindelen, en het gebruik te wijzigen, van de percelen ten behoeve van de realisatie van twee twee-onder-een-kap woningen (HZ_WABO-17-1758)</text:p>
            <text:p text:style-name="common-al">
            <text:span text:style-name="nadrukvet">Datum besluit: </text:span>13-07-2020</text:p>
            <text:p text:style-name="common-al">
            <text:span text:style-name="nadrukvet">Beroep</text:span>
          </text:p>
            <text:p text:style-name="common-al">Tegen de geweigerde aanvraag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0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0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982.41 476953.46</meta:user-defined>
    <meta:user-defined meta:name="OVERHEID.EPSG28992/DC.spatial">140986.96 476963.24</meta:user-defined>
    <meta:user-defined meta:name="DC.title">Geweigerde aanvraag omgevingsvergunning uitgebreide procedure J.J.H. Verhulstlaan 14 / Amersfoortsestraatweg 31 te Bussum</meta:user-defined>
    <meta:user-defined meta:name="OVERHEID.PostcodeHuisnummer/OVERHEIDop.postcodeHuisnummer">1401CT 14</meta:user-defined>
    <meta:user-defined meta:name="OVERHEID.PostcodeHuisnummer/OVERHEIDop.postcodeHuisnummer">1401CV 31</meta:user-defined>
    <meta:user-defined meta:name="OVERHEIDop.straatnaam">J.J.H. Verhulstlaan</meta:user-defined>
    <meta:user-defined meta:name="OVERHEIDop.straatnaam">Amersfoortsestraatweg</meta:user-defined>
    <meta:user-defined meta:name="OVERHEIDop.woonplaats">Bussum</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39109</meta:user-defined>
    <meta:user-defined meta:name="OVERHEIDop.StcrtID/DC.identifier">stcrt-2020-39109</meta:user-defined>
    <meta:user-defined meta:name="OVERHEIDop.versieInformatie"/>
  </office:meta>
</office:document-meta>
</file>