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Baetsen Deelnemingen B.V., Locht 100 te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etsen Deelnemingen B.V. is voornemens om een vergunning in het kader van de Wet algemene bepalingen omgevingsrecht aan te vragen voor het overslaan van afvalstoffen, de wijziging in opslag- en verwerkingscapaciteit, het toevoegen van Euralcodes, het uitbreiden van het bedrijfsterrein, de opslag van gft en huishoudelijk afval, de mogelijkheid om proefnemingen te kunnen doen en het legaliseren van de aanwezige keerwanden/stapelblokken  voor de inrichting aan de Locht 100 te Veldhoven.</text:p>
            <text:p text:style-name="common-al">Ingevolge artikel 7.2 van de Wet milieubeheer en categorie 18.1 van bijlage D van het Besluit milieueffectrapportage is deze voorgenomen activiteit m.e.r. beoordelingsplichtig. Dit houdt in dat de provincie Noord-</text:p>
            <text:p text:style-name="common-al">Brabant, voordat de aanvraag omgevingsvergunning in behandeling genomen kan worden, dient te beslissen of er voor de voorgenomen activiteit een MER moet worden opgesteld. Een MER moet worden opgesteld indien sprake</text:p>
            <text:p text:style-name="common-al">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de Provincie Noord-Brabant besloten dat voor deze activiteit geen MER opgesteld hoeft te worden.</text:p>
            <text:p text:style-name="common-al">Het besluit en de bijbehorende stukken liggen vanaf 17 juli 2020 tot en met 28 augustus 2020 ter inzage bij de Omgevingsdienst Zuidoost-Brabant, Wal 28 te Eindhoven. Voor nadere informatie kunt u contact opnemen met Dhr. R. Smeets (088-3690535).</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Aan deze procedure is het zaaknummer HZ_ADV-2018-6048 gekoppeld. U dient bij correspondentie dit zaaknummer te vermelden.</text:p>
            <text:p text:style-name="last-al">Eindhoven,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0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0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HZ_ADV-2018-6048</meta:user-defined>
    <meta:user-defined meta:name="OVERHEIDop.Vergunningen/DC.type">omgevingsvergunningen</meta:user-defined>
    <dc:language>nl</dc:language>
    <meta:user-defined meta:name="OVERHEID.EPSG28992/DC.spatial">154618.567 377830.092</meta:user-defined>
    <meta:user-defined meta:name="DC.title">Kennisgeving Wet milieubeheer, m.e.r.-beoordeling Baetsen Deelnemingen B.V., Locht 100 te Veldhoven</meta:user-defined>
    <meta:user-defined meta:name="OVERHEID.PostcodeHuisnummer/OVERHEIDop.postcodeHuisnummer">5504RP 100</meta:user-defined>
    <meta:user-defined meta:name="OVERHEIDop.straatnaam">Locht</meta:user-defined>
    <meta:user-defined meta:name="OVERHEIDop.woonplaats">Veldhoven</meta:user-defined>
    <meta:user-defined meta:name="DCTERMS.W3CDTF/DCTERMS.available">2020-07-21</meta:user-defined>
    <meta:user-defined meta:name="DCTERMS.W3CDTF/OVERHEIDop.jaargang">2020</meta:user-defined>
    <meta:user-defined meta:name="OVERHEIDop.publicationIssue">39100</meta:user-defined>
    <meta:user-defined meta:name="OVERHEIDop.StcrtID/DC.identifier">stcrt-2020-39100</meta:user-defined>
    <meta:user-defined meta:name="OVERHEIDop.versieInformatie"/>
  </office:meta>
</office:document-meta>
</file>