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issing vormvrije m.e.r.-beoordeling bestemmingsplan Kloosterv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urgemeester en wethouders maken bekend dat zij op grond van de Wet milieubeheer op 14 juli 2020 een beslissing hebben genomen op een aanmeldnotitie vormvrije m.e.r.-beoordeling voor een stedelijke ontwikkeling  (het realiseren van 142 woningen in de wijk Grauwe Polder op het voormalige houtproductiebos van het voormalige kloostercomplex Het Withof ). Het plan past niet binnen het geldende bestemmingsplan, er wordt een nieuw bestemmingsplan voorbereid. </text:p>
            <text:p text:style-name="common-al"/>
            <text:p text:style-name="common-al">
            <text:span text:style-name="nadrukvet">Vormvrije </text:span>
            <text:span text:style-name="nadrukvet">m.e.r</text:span>
            <text:span text:style-name="nadrukvet">.-beoordeling</text:span>
          </text:p>
            <text:p text:style-name="common-al">Op grond van het Besluit milieueffectrapportage, Bijlage onderdeel D11.2 geldt een m.e.r.-beoordelingsplicht voor de aanleg, wijziging of uitbreiding van een stedelijk ontwikkelingsproject, in gevallen waarin de activiteit betrekking heeft op een oppervlakte van 100 hectare of meer of een aaneengesloten gebied en 2000 of meer woningen omvat (drempelwaarde). </text:p>
            <text:p text:style-name="common-al">De activiteit kan als een dergelijke activiteit (D11.2) worden aangemerkt maar blijft ruim onder de drempelwaarde .</text:p>
            <text:p text:style-name="common-al"/>
            <text:p text:style-name="common-al">Projectontwikkelaar Maas-Jacobs is initiatiefnemer van deze activiteit. Op grond van artikel 7.16 Wet Milieubeheer heeft de initiatiefnemer een aanmeldingsnotitie ingediend op 10 juni 2020. Het bevoegd gezag (burgemeester en wethouders) dient binnen de kaders van de wet te beslissen of een milieueffectrapport) moet worden gemaakt, de zogenaamde vormvrije m.e.r.-beoordeling. </text:p>
            <text:p text:style-name="common-al"/>
            <text:p text:style-name="common-al">
            <text:span text:style-name="nadrukvet">Beslissing</text:span>
          </text:p>
            <text:p text:style-name="common-al">Op basis van deze vormvrije m.e.r.-beoordeling beslist het college: </text:p>
            <text:p text:style-name="common-al">• dat er geen sprake is van belangrijke nadelige gevolgen voor het milieu, zoals bedoeld in Bijlage III van de EU-richtlijn, en </text:p>
            <text:p text:style-name="common-al">• dat geen milieueffectrapport hoeft te worden gemaakt. </text:p>
            <text:p text:style-name="common-al"/>
            <text:p text:style-name="common-al">
            <text:span text:style-name="nadrukvet">Stukken inzien</text:span>
          </text:p>
            <text:p text:style-name="common-al">De aanmeldnotitie en de beslissing zijn tegelijkertijd met het ontwerpbestemmingsplan Kloostervelden in te zien bij de gemeente Etten-Leur, gedurende de openingstijden. </text:p>
            <text:p text:style-name="common-al"/>
            <text:p text:style-name="common-al">
            <text:span text:style-name="nadrukvet">Reageren op beslissing </text:span>
            <text:span text:style-name="nadrukvet">m.e.r</text:span>
            <text:span text:style-name="nadrukvet">.-beoordeling</text:span>
          </text:p>
            <text:p text:style-name="last-al">Deze beslissing wordt aangemerkt als een voorbereidingsbesluit, waartegen geen direct bezwaar of beroep open staat. Het is niet mogelijk om te reageren op de beslissing m.e.r.-beoordeling op andere wijze dan via het indienen van een zienswijze op het ontwerpbestemmingspl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Etten-Leur</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Etten-Leur</meta:user-defined>
    <meta:user-defined meta:name="DC.title">Kennisgeving Beslissing vormvrije m.e.r.-beoordeling bestemmingsplan Kloostervelden</meta:user-defined>
    <meta:user-defined meta:name="DCTERMS.W3CDTF/DCTERMS.available">2020-07-22</meta:user-defined>
    <meta:user-defined meta:name="DCTERMS.W3CDTF/OVERHEIDop.jaargang">2020</meta:user-defined>
    <meta:user-defined meta:name="OVERHEIDop.publicationIssue">39037</meta:user-defined>
    <meta:user-defined meta:name="OVERHEIDop.StcrtID/DC.identifier">stcrt-2020-39037</meta:user-defined>
    <meta:user-defined meta:name="OVERHEIDop.versieInformatie"/>
  </office:meta>
</office:document-meta>
</file>