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Veldlaan 30 te Beneden-Leeuwen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Z.043231/D.137347</text:p>
            <text:p text:style-name="common-al"/>
            <text:p text:style-name="common-al">Burgemeester en wethouders van gemeente West Maas en Waal;</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of plaatsen van bord E6 uit bijlage 1 van het RVV 1990 geschiedt krachtens een verkeersbesluit;</text:p>
            <text:p text:style-name="common-al">- artikel 8, lid 2b van het BABW ingevolge de toepassing van een onderbord die de werking van het hoofdbord beperkt;</text:p>
            <text:p text:style-name="common-al">- artikel 24 van het BABW ingevolge verkeersbesluiten worden genomen na overleg met een gemachtigde van de korpschef van de politie;</text:p>
            <text:p text:style-name="common-al"/>
            <text:p text:style-name="common-al">Overwegende dat:</text:p>
            <text:p text:style-name="common-al">• Een bewoner van de Veldlaan 30 te Beneden-Leeuwen middels aanvraagformulier van 28 mei 2020 een aanvraag heeft ingediend om de beschikking te krijgen over een gereserveerde gehandicaptenparkeerplaats;</text:p>
            <text:p text:style-name="common-al">• de aanvrager als inwoner van de gemeente West Maas en Waal staat geregistreerd in de gemeentelijke basisadministratie;</text:p>
            <text:p text:style-name="common-al">• de aanvrager beschikt over een motorvoertuig met kenteken;</text:p>
            <text:p text:style-name="common-al">• de aanvrager niet de beschikking heeft over parkeergelegenheid op eigen terrein;</text:p>
            <text:p text:style-name="common-al">• aan de aanvrager een gehandicaptenparkeerkaart voor bestuurder is verstrekt;</text:p>
            <text:p text:style-name="common-al">• de aanvrager diverse beperkingen heeft en het vervoer tussen auto en de voordeur dusdanig inspannend en tijdrovend is dat het niet realiseren van een gereserveerde gehandicaptenparkeerplaats meer nadelen geeft;</text:p>
            <text:p text:style-name="common-al">• in de Veldlaan 30 parkeerdruk aanwezig is vanwege het lage aantal parkeerplaatsen per woning;</text:p>
            <text:p text:style-name="common-al">• het wenselijk is om mindervalide weggebruikers, die de beschikking hebben over een gehandicaptenparkeerkaart, de mogelijkheid te bieden om in de directe nabijheid van hun woning te kunnen parkeren;</text:p>
            <text:p text:style-name="common-al">• gezien de zeer beperkte mobiliteit van de aanvrager en de parkeersituatie ter plaatse van het woonadres van de aanvrager, het wenselijk is aan de aanvrager een gereserveerde gehandicaptenparkeerplaats op kenteken nabij het woonadres ter beschikking te stellen;</text:p>
            <text:p text:style-name="common-al">• dit kan worden bewerkstelligd door het plaatsen van de daarvoor benodigde bebording;</text:p>
            <text:p text:style-name="common-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 de belangen van de mindervalide aanvrager zwaarder wegen dan die van valide weggebruikers om op deze parkeerplaats met hun voertuig te kunnen parkeren;</text:p>
            <text:p text:style-name="common-al">• in dit verkeersbesluit het kenteken van de aanvrager niet is opgenomen om te voorkomen dat bij wijziging van het kenteken een nieuw verkeersbesluit genomen moet worden;</text:p>
            <text:p text:style-name="common-al">• het voor andere weggebruikers niet interessant is of kenteken a of kenteken b onder het bord gehandicaptenparkeerplaats hangt;</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 overeenkomstig artikel 24 van het BABW overleg is gevoerd met de gemachtigde van de korpschef van de Politie Gelderland-Zuid;</text:p>
            <text:p text:style-name="common-al"/>
            <text:p text:style-name="common-al">Besluiten:</text:p>
            <text:p text:style-name="common-al">1. door het plaatsen van bord model E6 uit bijlage 1 van het RVV1990 in de Veldlaan 30 te Beneden- Leeuwen ter hoogte van huisnummer 30, een algemene gehandicaptenparkeerplaats in te stellen;</text:p>
            <text:p text:style-name="common-al">2. door plaatsing van het onderbord met het opgegeven kenteken van de auto van de aanvrager, het gebruik van de onder sub 1 ingestelde gehandicaptenparkeerplaats enkel voor te behouden aan de op naam van de aanvrager gesteld motorvoertuig.</text:p>
            <text:p text:style-name="common-al"/>
            <text:p text:style-name="common-al">Beneden-Leeuwen, 13 juli 2020</text:p>
            <text:p text:style-name="common-al"/>
            <text:p text:style-name="common-al"/>
            <text:p text:style-name="common-al">Burgemeester en wethouders van West Maas en Waal,</text:p>
            <text:p text:style-name="common-al">Namens dezen,</text:p>
            <text:p text:style-name="common-al"/>
            <text:p text:style-name="common-al"/>
            <text:p text:style-name="common-al">K. de Kock</text:p>
            <text:p text:style-name="common-al">Verkeerskundige </text:p>
            <text:p text:style-name="common-al"/>
            <text:p text:style-name="common-al">Dit besluit wordt bekendgemaakt in de Maas en Waler en de Staatscourant en ligt vanaf de publicatiedatum 6 weken ter inzage bij de Centrale Balie van het gemeentehuis.</text:p>
            <text:p text:style-name="common-al"/>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text:p>
            <text:p text:style-name="common-al"/>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common-al"/>
            <text:p text:style-name="common-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est Maas en W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EPSG28992/DC.spatial">164394.586 431757.818</meta:user-defined>
    <meta:user-defined meta:name="DC.title">Verkeersbesluit instellen gereserveerde gehandicaptenparkeerplaats Veldlaan 30 te Beneden-Leeuwen</meta:user-defined>
    <meta:user-defined meta:name="OVERHEID.PostcodeHuisnummer/OVERHEIDop.postcodeHuisnummer">6658LB 30</meta:user-defined>
    <meta:user-defined meta:name="OVERHEIDop.straatnaam">Veldlaan</meta:user-defined>
    <meta:user-defined meta:name="OVERHEIDop.woonplaats">Beneden-Leeuwen</meta:user-defined>
    <meta:user-defined meta:name="DCTERMS.W3CDTF/DCTERMS.available">2020-07-22</meta:user-defined>
    <meta:user-defined meta:name="DCTERMS.W3CDTF/OVERHEIDop.jaargang">2020</meta:user-defined>
    <meta:user-defined meta:name="OVERHEIDop.publicationIssue">39031</meta:user-defined>
    <meta:user-defined meta:name="OVERHEIDop.StcrtID/DC.identifier">stcrt-2020-39031</meta:user-defined>
    <meta:user-defined meta:name="OVERHEIDop.versieInformatie"/>
  </office:meta>
</office:document-meta>
</file>