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ontwerp omgevingsvergunning - aanleg van een nieuwe toegangsweg - Lopikerweg west 49, Lopik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maken ingevolge paragraaf 3.3. van de Wet algemene bepalingen omgevingsrecht (Wabo) en afdeling 3.4 van de Algemene wet bestuursrecht (Awb) bekend dat zij het voornemen hebben een omgevingsvergunning te verlenen voor de aanleg van een nieuwe toegangsweg ten westen van het perceel <text:span text:style-name="nadrukvet">Lopikerweg west 49 te Lopik</text:span>, kadastraal bekend LPK00, sectie G, nr. 215 en 1801.</text:p>
            <text:p text:style-name="common-al">Teneinde medewerking te kunnen verlenen zijn burgemeester en wethouders voornemens op grond van artikel 2.12 lid 1 onder a sub 3 van de Wabo vergunning te verlenen met een afwijkingsbesluit van het bestemmingsplan. </text:p>
            <text:p text:style-name="common-al">
            <text:span text:style-name="nadrukvet">Ter inzage</text:span>
          </text:p>
            <text:p text:style-name="common-al">De aanvraag, het ontwerpbesluit, de ruimtelijke onderbouwing en overige bijbehorende stukken liggen van <text:span text:style-name="nadrukvet">22 juli tot en met 1 september 2020 </text:span>voor een ieder ter inzage op afspraak op werkdagen van 09:00 uur tot 12:00 uur bij de afdeling Dienstverlening. U kunt hiervoor contact opnemen met de gemeente Lopik, via telefoonnummer (0348) – 55 99 55</text:p>
            <text:p text:style-name="common-al">
            <text:span text:style-name="nadrukvet">Zienswijzen</text:span>
          </text:p>
            <text:p text:style-name="common-al">Gedurende de bovengenoemde termijn van 6 weken kunnen belanghebbenden mondeling of schriftelijk zienswijzen indienen tegen het ontwerpbesluit, gericht aan het college van burgemeester en wethouders, Postbus 50, 3410 CB Lopik. Voor meer informatie kunt u op maandag en woensdag van 9 tot 12 uur, contact opnemen met de afdeling Dienstverlening via telefoonnummer (0348) – 55 99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2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2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02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UV20190153.</meta:user-defined>
    <meta:user-defined meta:name="OVERHEIDop.Vergunningen/DC.type">omgevingsvergunningen</meta:user-defined>
    <dc:language>nl</dc:language>
    <meta:user-defined meta:name="OVERHEID.EPSG28992/DC.spatial">122594.77 442872.52</meta:user-defined>
    <meta:user-defined meta:name="DC.title">Gemeente Lopik - ontwerp omgevingsvergunning - aanleg van een nieuwe toegangsweg - Lopikerweg west 49, Lopik</meta:user-defined>
    <meta:user-defined meta:name="OVERHEID.PostcodeHuisnummer/OVERHEIDop.postcodeHuisnummer">3411AP 49</meta:user-defined>
    <meta:user-defined meta:name="OVERHEIDop.straatnaam">Lopikerweg west</meta:user-defined>
    <meta:user-defined meta:name="OVERHEIDop.woonplaats">Lopik</meta:user-defined>
    <meta:user-defined meta:name="DCTERMS.W3CDTF/DCTERMS.available">2020-07-21</meta:user-defined>
    <meta:user-defined meta:name="DCTERMS.W3CDTF/OVERHEIDop.jaargang">2020</meta:user-defined>
    <meta:user-defined meta:name="OVERHEIDop.publicationIssue">39025</meta:user-defined>
    <meta:user-defined meta:name="OVERHEIDop.StcrtID/DC.identifier">stcrt-2020-39025</meta:user-defined>
    <meta:user-defined meta:name="OVERHEIDop.versieInformatie"/>
  </office:meta>
</office:document-meta>
</file>