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estemmingsplan Buitengebied Hardenberg, Maatdijk 3 Brucht en Rheezerveenseweg 1 -1a Heemserveen'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3 juli 2020 ligt het ontwerpbestemmingsplan 'Bestemmingsplan Buitengebied Hardenberg, Maatdijk 3 Brucht en Rheezerveenseweg 1 -1a Heemserveen' gedurende zes weken ter inzage. De laatste dag van de termijn is woensdag 2 september 2020. </text:p>
            <text:p text:style-name="common-al">Op het perceel Maatdijk 3 wordt de agrarische bestemming in het kader van de rood-voor-roodregeling omgezet naar een woonbestemming. Tevens worden landschapontsierende bijgebouwen gesloopt op het perceel Maatdijk 3 in Brucht. Om te voldoen aan voldoende sloopmeters wordt op het perceel Rheezerveenseweg 1 in Heemserveen ook een mestsilo gesloopt. In ruil voor de te slopen bijgebouwen mag er één extra woning worden terug gebouwd op het perceel Maatdijk 3 in Brucht. </text:p>
            <text:p text:style-name="common-al">
            <text:span text:style-name="nadrukvet">Waar ter inzage?</text:span>
          </text:p>
            <text:p text:style-name="common-al">Het ontwerpbestemmingsplan wordt met ingang van donderdag 23 juli 2020 op de volgende wijzen ter inzage gelegd, beschikbaar gesteld en raadpleegbaar gemaakt:</text:p>
            <text:list text:style-name="id1-3-2-1-1-5">
              <text:list-item text:style-override="id1-3-2-1-1-5-1">
                <text:number>-</text:number>
                <text:p text:style-name="al">digitaal op de landelijke website: <text:a xlink:href="http://www.ruimtelijkeplannen.nl" xlink:type="simple">www.ruimtelijkeplannen.nl</text:a>. De stukken zijn op deze website terug te vinden via het planid-nummer: NL.IMRO.0160.BP00353-OW01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op papier uitsluitend op afspraak in te zien bij de publieksdienst in het gemeentehuis te Hardenberg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-</text:number>
                <text:p text:style-name="al">via e-mail (bij voorkeur): ga naar <text:a xlink:href="http://www.hardenberg.nl/zienswijze-indienen" xlink:type="simple">http://www.hardenberg.nl/zienswijze-indienen</text:a> en gebruik het digitale reactieformulier of</text:p>
              </text:list-item>
              <text:list-item text:style-override="id1-3-2-1-1-10-2">
                <text:number>-</text:number>
                <text:p text:style-name="al">schriftelijk: via de post en richt uw reactie aan: Raad van de gemeente Hardenberg, Postbus 500, 7770 BA Hardenberg”, onder vermelding van “zienswijze bestemmingsplan Maatdijk 3 Brucht en Rheezerveenseweg 1 Heemserveen”.</text:p>
              </text:list-item>
              <text:list-item text:style-override="id1-3-2-1-1-10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0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0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BP00353-OW01</meta:user-defined>
    <meta:user-defined meta:name="OVERHEIDop.Ruimtelijkeplannen/DC.type">bestemmingsplan</meta:user-defined>
    <dc:language>nl</dc:language>
    <meta:user-defined meta:name="OVERHEID.Gemeente/DC.spatial">Hardenberg</meta:user-defined>
    <meta:user-defined meta:name="OVERHEID.EPSG28992/DC.spatial">237852.477 507553.137</meta:user-defined>
    <meta:user-defined meta:name="OVERHEID.EPSG28992/DC.spatial">235669.005 511565.45</meta:user-defined>
    <meta:user-defined meta:name="DC.title">Ontwerpbestemmingsplan 'Bestemmingsplan Buitengebied Hardenberg, Maatdijk 3 Brucht en Rheezerveenseweg 1 -1a Heemserveen'</meta:user-defined>
    <meta:user-defined meta:name="OVERHEID.PostcodeHuisnummer/OVERHEIDop.postcodeHuisnummer">7696BE 3</meta:user-defined>
    <meta:user-defined meta:name="OVERHEID.PostcodeHuisnummer/OVERHEIDop.postcodeHuisnummer">7796HM 1</meta:user-defined>
    <meta:user-defined meta:name="OVERHEIDop.straatnaam">Maatdijk</meta:user-defined>
    <meta:user-defined meta:name="OVERHEIDop.straatnaam">Rheezerveenseweg</meta:user-defined>
    <meta:user-defined meta:name="OVERHEIDop.woonplaats">Brucht</meta:user-defined>
    <meta:user-defined meta:name="OVERHEIDop.woonplaats">Heemser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39023</meta:user-defined>
    <meta:user-defined meta:name="OVERHEIDop.StcrtID/DC.identifier">stcrt-2020-39023</meta:user-defined>
    <meta:user-defined meta:name="OVERHEIDop.versieInformatie"/>
  </office:meta>
</office:document-meta>
</file>