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9 - ontwerp-bestemmingsplan 2 woningen, een hogere waarde besluit en een ontwerpomgevingsvergunning activiteit bouwen voor 1 woning op een perceel aan de Winkelerzand te Win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sluit genomen door</text:span>: college van burgemeester en wethouders.</text:p>
            <text:p text:style-name="common-al">
            <text:span text:style-name="nadrukcur">Grondslag</text:span>: artikel 3.31 Wro, artikel 3.8 van de Wet ruimtelijke ordening en afdeling 3.4 van de Algemene wet bestuursrecht</text:p>
            <text:p text:style-name="common-al">
            <text:span text:style-name="nadrukcur">Onderwerp</text:span>: coördinatiebesluit ontwerpbestemmingsplan, ontwerp omgevingsvergunning bouwen en ontwerp hogere waarde besluit</text:p>
            <text:p text:style-name="common-al">
            <text:span text:style-name="nadrukcur">Plangebied</text:span>: Winkelerzand te Winkel</text:p>
            <text:p text:style-name="common-al">
            <text:span text:style-name="nadrukcur">Doel plan</text:span>: Mogelijk maken van de bouw van twee woningen</text:p>
            <text:p text:style-name="common-al">
            <text:span text:style-name="nadrukcur">Zaaknummer</text:span>: Z-268333</text:p>
            <text:p text:style-name="common-al">
            <text:span text:style-name="nadrukcur">IMRO identificatienummer</text:span>: NL.IMRO.1911.BPKomNnWiLwhz002-on02</text:p>
            <text:p text:style-name="common-al"/>
            <text:p text:style-name="common-al">
            <text:span text:style-name="nadrukvet">Gecoördineerde procedure</text:span>
          </text:p>
            <text:p text:style-name="common-al">Het college van Hollands Kroon heeft op 30 juni 2020 besloten om voor de nieuwbouw van één woning op een perceel aan de Winkelerzand te Winkel,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text:p>
            <text:p text:style-name="common-al">Met toepassing van de coördinatieregeling leggen burgemeester en wethouders van Hollands Kroon de ontwerpbesluiten voor het bestemmingsplan “Winkelerzand Winkel”, de ontwerp-omgevingsvergunning en een ontwerp hogere waarde besluit ter inzage. De omgevingsvergunning ziet op de activiteit Bouwen.</text:p>
            <text:p text:style-name="common-al"/>
            <text:p text:style-name="common-al">
            <text:span text:style-name="nadrukvet">Omschrijving ontwikkeling/plangebied</text:span>
          </text:p>
            <text:p text:style-name="common-al">Het plangebied betreft een perceel aan de Winkelerzand te Winkel welke is gelegen tussen de Scheidersweg en de Dorpsstraat. Het perceel heeft momenteel de bestemming Groen.</text:p>
            <text:p text:style-name="common-al">Voor de realisatie van twee vrijstaande nieuwbouw woningen is een (postzegel)bestemmingsplan opgesteld. De omgevingsvergunning ziet op feitelijke realisatie van één woning. Het hogere waarde besluit maakt een hogere geluidsbelasting op de gevel mogelijk.</text:p>
            <text:p text:style-name="common-al">Dit bestemmingplan heeft eerder voor de realisatie van drie woningen ter inzage gelegen. Naar aanleiding van gesprekken met de omgeving is het plan aangepast en wordt het aangepaste plan opnieuw ter inzage gelegd.</text:p>
            <text:p text:style-name="common-al"/>
            <text:p text:style-name="common-al">
            <text:span text:style-name="nadrukvet">Hogere waarde</text:span>
            <text:span text:style-name="nadrukvet"> besluit</text:span>
          </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 Het plangebied is gelegen binnen de geluidzone van de Winkelerzand.</text:p>
            <text:p text:style-name="common-al">Uit het akoestisch onderzoek, dat in het kader van het bestemmingsplan is uitgevoerd, blijkt dat, als gevolg van het wegverkeer op de Winkelerzand, een hogere geluidbelasting optreedt, dan de voorkeursgrenswaarde van 48 dB zoals aangegeven in de Wet geluidhinder.</text:p>
            <text:p text:style-name="common-al">De geluidbelasting op de gevel van de geprojecteerde woningen is, met een geluidbelasting van ten hoogste 54 dB, echter lager dan de in de Wet geluidhinder aangegeven maximale ontheffingswaarde.</text:p>
            <text:p text:style-name="common-al">Het college van burgemeester en wethouders is van plan om voor het bouwplan, op grond van artikel 83 jo 110a van de Wet geluidhinder, een hogere waarde vast te stellen van ten hoogste 54 dB.</text:p>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Ter inzage</text:span>
          </text:p>
            <text:p text:style-name="common-al">U kunt het ontwerp-bestemmingsplan, de ontwerpomgevingsvergunning en het ontwerp hogere waarde besluit met ingang van 20 juli 2020 gedurende zes weken inzien. Dit kan op afspraak gedurende bovengenoemde termijn. Voor het maken van een afspraak met een medewerker van het team RO kunt u contact opnemen met 088-321 5000. </text:p>
            <text:p text:style-name="common-al"/>
            <text:p text:style-name="common-al">Het ontwerp bestemmingsplan “Winkelerzand Winkel” en de ontwerp-omgevingsvergunning zijn tevens als volgt digitaal raadpleegbaar en beschikbaar: </text:p>
            <text:p text:style-name="common-al">• Op de landelijke website ‘Ruimtelijkeplannen.nl’ onder: https://www.ruimtelijkeplannen.nl/?planidn=NL.IMRO.1911.BPKomNnWiLwhz002-on02</text:p>
            <text:p text:style-name="common-al">• De bronbestanden van het plan zijn beschikbaar via: http://publiek.tercera-ro.nl/officieel/1911/NL.IMRO.1911.BPKomNnWiLwhz002-on02</text:p>
            <text:p text:style-name="common-al"/>
            <text:p text:style-name="common-al">Het ontwerp hogere waarde besluit is als bijlage bij deze publicatie gevoegd.</text:p>
            <text:p text:style-name="common-al"/>
            <text:p text:style-name="common-al">
            <text:span text:style-name="nadrukvet">Zienswijzen</text:span>
          </text:p>
            <text:p text:style-name="common-al">Gedurende de inzagetermijn kunt u uw zienswijze mondeling of schriftelijk indienen. </text:p>
            <text:p text:style-name="common-al"/>
            <text:p text:style-name="common-al">
            <text:span text:style-name="nadrukcur">Schriftelijk</text:span>
          </text:p>
            <text:p text:style-name="common-al">
            <text:span text:style-name="nadrukcur">S</text:span>tuur uw zienswijzen naar het college van burgemeester en wethouders van gemeente Hollands Kroon, Postbus 8, 1760 AA Anna Paulowna. Vermeld in uw brief als onderwerp “Bestemmingsplan Winkelerzand Winkel”. </text:p>
            <text:p text:style-name="common-al"/>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2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2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2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KomNnWiLwhz002-on02</meta:user-defined>
    <meta:user-defined meta:name="OVERHEIDop.Ruimtelijkeplannen/DC.type">bestemmingsplan</meta:user-defined>
    <dc:language>nl</dc:language>
    <meta:user-defined meta:name="OVERHEID.Gemeente/DC.spatial">Hollands Kroon</meta:user-defined>
    <meta:user-defined meta:name="OVERHEID.EPSG28992/DC.spatial">121824.863 529409.895</meta:user-defined>
    <meta:user-defined meta:name="DC.title">Hollands Kroon - Week 29 - ontwerp-bestemmingsplan 2 woningen, een hogere waarde besluit en een ontwerpomgevingsvergunning activiteit bouwen voor 1 woning op een perceel aan de Winkelerzand te Winkel</meta:user-defined>
    <meta:user-defined meta:name="OVERHEID.PostcodeHuisnummer/OVERHEIDop.postcodeHuisnummer">1731RA 1</meta:user-defined>
    <meta:user-defined meta:name="OVERHEIDop.straatnaam">Dorpsstraat</meta:user-defined>
    <meta:user-defined meta:name="OVERHEIDop.woonplaats">Winkel</meta:user-defined>
    <meta:user-defined meta:name="DCTERMS.W3CDTF/DCTERMS.available">2020-07-17</meta:user-defined>
    <meta:user-defined meta:name="OVERHEIDop.externeBijlage">ontwerp hogere waarde besluit|exb-2020-38159</meta:user-defined>
    <meta:user-defined meta:name="DCTERMS.W3CDTF/OVERHEIDop.jaargang">2020</meta:user-defined>
    <meta:user-defined meta:name="OVERHEIDop.publicationIssue">39022</meta:user-defined>
    <meta:user-defined meta:name="OVERHEIDop.StcrtID/DC.identifier">stcrt-2020-39022</meta:user-defined>
    <meta:user-defined meta:name="OVERHEIDop.versieInformatie"/>
  </office:meta>
</office:document-meta>
</file>