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0, nr. 2020001384, houdende benoeming van drs. T. van Ark tot Minister voor Medische Zorg</text:h>
      <text:p text:style-name="ifm_p_mt.3.7mm_ifm">Wij Willem-Alexander, bij de gratie Gods, Koning der Nederlanden, Prins van Oranje-Nassau, enz. enz. enz.</text:p>
      <text:p text:style-name="ifm_p_mt.3.7mm_ifm">Op voordracht van Onze Minister-President, Minister van Algemene Zaken d.d. 6 juli 2020, kenmerk 3744132;</text:p>
      <text:p text:style-name="ifm_p_mt.3.7mm_ifm">Gelet op artikel 43 van de Grondwet;</text:p>
      <text:p text:style-name="ifm_p_mt.3.7mm_indent.0mm_ifm">HEBBEN GOEDGEVONDEN EN VERSTAAN:</text:p>
      <text:p text:style-name="ifm_p_mt.3.7mm_ifm">Drs. T. van Ark met ingang van het moment van haar beëdiging te benoemen tot Minister voor Medische Zorg.</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8 juli 2020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95</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95</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nr. 2020001384, houdende benoeming van drs. T. van Ark tot Minister voor Medische Zorg</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uli 2020, nr. 2020001384, houdende benoeming van drs. T. van Ark tot Minister voor Medische Zorg</meta:user-defined>
    <meta:user-defined meta:name="DCTERMS.W3CDTF/DCTERMS.available">2020-07-22</meta:user-defined>
  </office:meta>
</office:document-meta>
</file>