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0, nr. 2020001382, houdende verlening van ontslag aan drs. M.J. van Rijn als Minister voor Medische Zorg</text:h>
      <text:p text:style-name="ifm_p_mt.3.7mm_ifm">Wij Willem-Alexander, bij de gratie Gods, Koning der Nederlanden, Prins van Oranje-Nassau, enz. enz. enz.</text:p>
      <text:p text:style-name="ifm_p_mt.3.7mm_ifm">Op voordracht van Onze Minister-President, Minister van Algemene Zaken d.d. 6 juli 2020, kenmerk 3744130;</text:p>
      <text:p text:style-name="ifm_p_mt.3.7mm_ifm">Gelet op artikel 43 van de Grondwet;</text:p>
      <text:p text:style-name="ifm_p_mt.3.7mm_indent.0mm_ifm">HEBBEN GOEDGEVONDEN EN VERSTAAN:</text:p>
      <text:p text:style-name="ifm_p_mt.3.7mm_ifm">Onze Minister voor Medische Zorg, drs. M. J. van Rijn, op zijn verzoek met ingang van 9 juli 2020 op de meest eervolle wijze als zodanig ontslag te verlenen als, onder dankbetuiging voor de vele en gewichtige diensten door hem aan Ons en het Koninkrijk beweze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8 juli 2020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91</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91</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nr. 2020001382, houdende verlening van ontslag aan drs. M.J. van Rijn als Minister voor Medische Zorg</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uli 2020, nr. 2020001382, houdende verlening van ontslag aan drs. M.J. van Rijn als Minister voor Medische Zorg</meta:user-defined>
    <meta:user-defined meta:name="DCTERMS.W3CDTF/DCTERMS.available">2020-07-22</meta:user-defined>
  </office:meta>
</office:document-meta>
</file>