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style>
    <style:style style:family="table-column" style:parent-style-name="colspec" style:name="id1-3-2-1-1-17-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ekje 16 Diessen”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3.8 van de Wet ruimtelijke ordening bekend dat de gemeenteraad in zijn vergadering van 9 juli 2020 het bestemmingsplan “Hoekje 16 Diessen” ongewijzigd heeft vastgesteld. </text:p>
            <text:p text:style-name="common-al"/>
            <text:p text:style-name="common-al">Het vastgestelde bestemmingsplan en de daarbij behorende stukken kunnen met ingang van donderdag 23 juli 2020 gedurende zes weken door eenieder ingezien en/of digitaal geraadpleegd worden bij het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a xlink:href="http://www.ruimtelijkeplannen.nl/?planidn=NL.IMRO.0798.BPHoekje16 -VG01" xlink:type="simple">http://www.ruimtelijkeplannen.nl/?planidn=NL.IMRO.0798.BPHoekje16 -VG01</text:a>
          </text:p>
            <text:p text:style-name="common-al"/>
            <text:p text:style-name="common-al">Bij de Afdeling bestuursrechtspraak van de Raad van State, Postbus 20019, 2500 EA Den Haag kan tijdens de termijn van inzage beroep worden ingesteld.</text:p>
            <text:p text:style-name="common-al">De mogelijkheid om beroep in te stellen bestaat voor belanghebbenden:</text:p>
            <text:p text:style-name="common-al">-  die tijdig hun zienswijze bij de gemeenteraad naar voren hebben gebracht;</text:p>
            <text:p text:style-name="common-al">- aan wie redelijkerwijs niet kan worden verweten, dat zij niet tijdig zienswijzen over het ontwerp bij de gemeenteraad naar voren hebben gebracht;</text:p>
            <text:p text:style-name="common-al"/>
            <text:p text:style-name="common-al">Binnen de beroepstermijn kunnen zij die beroep hebben ingesteld een verzoek om een voorlopige voorziening indienen bij de voorzitter van de genoemde afdeling.</text:p>
            <text:p text:style-name="common-al"/>
            <text:p text:style-name="common-al">Hilvarenbeek, 22 juli 2020.</text:p>
            <text:p text:style-name="common-al"/>
            <text:p text:style-name="common-al">burgemeester en Wethouders van Hilvarenbeek,</text:p>
            <text:p text:style-name="last-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8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8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8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ilvaren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BPHoekje16-VG01</meta:user-defined>
    <meta:user-defined meta:name="OVERHEIDop.Ruimtelijkeplannen/DC.type">bestemmingsplan</meta:user-defined>
    <dc:language>nl</dc:language>
    <meta:user-defined meta:name="OVERHEID.EPSG28992/DC.spatial">140115 388340</meta:user-defined>
    <meta:user-defined meta:name="DC.title">Bestemmingsplan “Hoekje 16 Diessen” vastgesteld</meta:user-defined>
    <meta:user-defined meta:name="OVERHEID.PostcodeHuisnummer/OVERHEIDop.postcodeHuisnummer">5087BE 16</meta:user-defined>
    <meta:user-defined meta:name="OVERHEIDop.straatnaam">Hoekje</meta:user-defined>
    <meta:user-defined meta:name="OVERHEIDop.woonplaats">Diessen</meta:user-defined>
    <meta:user-defined meta:name="DCTERMS.W3CDTF/DCTERMS.available">2020-07-22</meta:user-defined>
    <meta:user-defined meta:name="DCTERMS.W3CDTF/OVERHEIDop.jaargang">2020</meta:user-defined>
    <meta:user-defined meta:name="OVERHEIDop.publicationIssue">38983</meta:user-defined>
    <meta:user-defined meta:name="OVERHEIDop.StcrtID/DC.identifier">stcrt-2020-38983</meta:user-defined>
    <meta:user-defined meta:name="OVERHEIDop.versieInformatie"/>
  </office:meta>
</office:document-meta>
</file>