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al Steenstraa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Valkenburg aan de Geul besluiten: </text:p>
          <text:p text:style-name="aanhef_wie">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4" text:style-name="considerans">
            <text:p text:style-name="tussenkopcur">
            <text:span text:style-name="nadrukvet">Overwegingen ten aanzien van het besluit</text:span>
          </text:p>
            <text:p text:style-name="considerans.al">de aanschaf en het gebruik van elektrische voertuigen in Nederland aan het toenemen is;</text:p>
            <text:p text:style-name="considerans.al">een (logisch) gevolg hiervan ook is dat de vraag naar oplaadfaciliteiten voor elektrische voertuigen toeneemt;</text:p>
            <text:p text:style-name="considerans.al">particulieren en/of bedrijven die willen beschikken over een oplaadpunt op of aan de openbare weg hiertoe een aanvraag kunnen indienen bij de aanbieder van de oplaadinfrastructuur, die deze aanvraag op zijn beurt ter toetsing aan de gemeente voorlegt;</text:p>
            <text:p text:style-name="considerans.al">de gemeente graag haar medewerking verleent aan het realiseren van het aangevraagde oplaadpunt indien de aangevraagde locatie voldoet aan de eisen zoals die geformuleerd zijn in de beleidsregels voor laadpalen elektrische auto’s van de gemeente Valkenburg a/d Geul d.d. 25 augustus 2015;</text:p>
            <text:p text:style-name="considerans.al">het plaatsen van oplaadpunten past binnen zowel de duurzaamheidsambities van de gemeente als de drie P’s van duurzaamheid:<text:span text:style-name="nadrukcur"/></text:p>
            <text:p text:style-name="considerans.al">
            <text:span text:style-name="nadrukcur">People:</text:span> elektrisch rijden is comfortabel en voordelig en leidt tevens tot minder geluidsoverlast;<text:span text:style-name="nadrukcur"/></text:p>
            <text:p text:style-name="considerans.al">
            <text:span text:style-name="nadrukcur"> Planet:</text:span> elektrisch rijden draagt bij aan een beter milieu, onder andere door een afname van de C02 emissie en vermindering van de primaire energievraag;<text:span text:style-name="nadrukcur"/></text:p>
            <text:p text:style-name="considerans.al">
            <text:span text:style-name="nadrukcur">Profit:</text:span> er zijn aantrekkelijke (fiscale) regelingen, kortingen, subsidies e.d. voorhanden voor bestuurders die elektrisch rijden;</text:p>
            <text:p text:style-name="considerans.al">de gemeente aanvragen heeft ontvangen tot het realiseren van een oplaadpunt voor elektrische auto’s;</text:p>
            <text:p text:style-name="considerans.al">het in deze gaat om aanvragen voor de volgende locatie: Steenstraat ter hoogte huisnummer 16 te Valkenburg aan de Geul;</text:p>
            <text:p text:style-name="considerans.al">de gemeente de bovengenoemde aangevraagde locatie heeft getoetst aan de criteria zoals die opgenomen zijn in de beleidsregels van de gemeente, waarvan de belangrijkste zijn:</text:p>
            <text:p text:style-name="considerans.al">dat de aangevraagde locatie goed vindbaar en zichtbaar is;</text:p>
            <text:p text:style-name="considerans.al">dat het betreffende oplaadpunt door de ligging door meerdere gebruikers gedeeld kan worden;</text:p>
            <text:p text:style-name="considerans.al">dat er geen ander oplaadpunt of oplaadinfrastructuur aanwezig is op eigen terrein van de aanvrager dan wel binnen een straal van ongeveer 300 meter van de aangevraagde locatie;</text:p>
            <text:p text:style-name="considerans.al">dat de aangevraagde locatie moet beschikken over de ruimte om – naargelang de behoefte – twee of meer elektrische auto’s te kunnen bedienen;</text:p>
            <text:p text:style-name="considerans.al">de gemeente op basis hiervan haar goedkeuring verleent aan de aangevraagde locatie;</text:p>
            <text:p text:style-name="considerans.al">een aandachtspunt met betrekking tot oplaadpunten voor elektrische voertuigen bestaat uit het waarborgen van de bruikbaarheid ervan voor de bestuurders van elektrische voertuigen;</text:p>
            <text:p text:style-name="considerans.al">het plaatsen van een oplaadpunt namelijk niet automatisch tot gevolg heeft dat bestuurders van voertuigen die op fossiele brandstoffen rijden daar niet naast mogen parkeren;</text:p>
            <text:p text:style-name="considerans.al">dit, zonder het nemen van aanvullende verkeersmaatregelen, derhalve kan betekenen dat een oplaadpunt niet te gebruiken is indien hier steeds een voertuig anders dan een elektrisch voertuig geparkeerd staat;</text:p>
            <text:p text:style-name="considerans.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p text:style-name="considerans.al">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considerans.al">gezien het voorgaande en het gestelde in artikel 21 van het BABW juncto artikel 2 Wvw 1994 kan worden opgemerkt dat het nemen van de onderhavige verkeersmaatregelen strekken tot:</text:p>
            <text:p text:style-name="considerans.al">het in stand houden van de weg en het waarborgen van de bruikbaarheid daarvan;</text:p>
            <text:p text:style-name="considerans.al">het voorkomen of beperken van door het verkeer veroorzaakte overlast, hinder of schade alsmede de gevolgen voor het milieu;</text:p>
            <text:p text:style-name="considerans.al">het bevorderen van een doelmatig of zuinig energiegebruik;dat de onder ‘besluiten’ genoemde (delen van) wegen in beheer zijn bij de gemeente Valkenburg a/d Geul en binnen de bebouwde kom van die gemeente zijn gelegen; zijn, gelet op het voorgaande, voornemens te nemen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 twee parkeervakken nabij Steenstraat 16, zie bijlage ter verduidelijking.</text:p>
              </text:list-item>
            </text:list>
            <text:p text:style-name="tekst_bottom"/>
          </text:section>
        </text:section>
        <text:section text:name="regeling-sluiting_id1-3-2-3" text:style-name="regeling-sluiting">
          <text:section text:name="gegeven_id1-3-2-3-1" text:style-name="gegeven">
            <text:p text:style-name="dagtekening">
            <text:span text:style-name="plaats">Valkenburg, 15 juli 2020</text:span>
            <text:span text:style-name="datum"/>
          </text:p>
          </text:section>
          <text:section text:name="ondertekening_id1-3-2-3-2">
            <text:p><text:span text:style-name="functie">Burgemeester en wethouders van de gemeente Valkenburg aan de Geul</text:span></text:p>
            <text:p><text:span text:style-name="deze">Namens deze,</text:span></text:p>
            <text:p><text:span text:style-name="ondertekening_naam">
            <text:span text:style-name="voornaam">KJF </text:span>
            <text:span text:style-name="achternaam">Peters</text:span>
          </text:span></text:p>
            <text:p><text:span text:style-name="functie">Beleidsmedewerker verkeer, mobiliteit &amp; parker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mee eens? </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 </text:p>
          <text:list text:style-name="id1-3-2-4-7">
            <text:list-item text:style-override="id1-3-2-4-7-1">
              <text:number>1.</text:number>
              <text:p text:style-name="al">uw naam, adres en telefoonnummer </text:p>
            </text:list-item>
            <text:list-item text:style-override="id1-3-2-4-7-2">
              <text:number>2.</text:number>
              <text:p text:style-name="al">de datum waarop u het bezwaarschrift schrijft en uw handtekening </text:p>
            </text:list-item>
            <text:list-item text:style-override="id1-3-2-4-7-3">
              <text:number>3.</text:number>
              <text:p text:style-name="al">het besluit waartegen u bezwaar maakt, met datum en referentienummer van het besluit </text:p>
            </text:list-item>
            <text:list-item text:style-override="id1-3-2-4-7-4">
              <text:number>4.</text:number>
              <text:p text:style-name="al">waarom u bezwaar maakt. </text:p>
            </text:list-item>
          </text:list>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Valkenburg aan de Geul -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6639.806 319662.344</meta:user-defined>
    <meta:user-defined meta:name="DC.title">Verkeersbesluit plaatsen laadpaal Steenstraat</meta:user-defined>
    <meta:user-defined meta:name="OVERHEID.PostcodeHuisnummer/OVERHEIDop.postcodeHuisnummer">6301ED 12</meta:user-defined>
    <meta:user-defined meta:name="OVERHEIDop.straatnaam">Steenstraat</meta:user-defined>
    <meta:user-defined meta:name="OVERHEIDop.woonplaats">Valkenburg</meta:user-defined>
    <meta:user-defined meta:name="DCTERMS.W3CDTF/DCTERMS.available">2020-07-20</meta:user-defined>
    <meta:user-defined meta:name="OVERHEIDop.StcrtID/DC.identifier">stcrt-2020-38973</meta:user-defined>
    <meta:user-defined meta:name="OVERHEIDop.externeBijlage">Advies Politie laadpaal Steenstraat|exb-2020-38131</meta:user-defined>
    <meta:user-defined meta:name="OVERHEIDop.externeBijlage">Aanvraag Allego|exb-2020-38132</meta:user-defined>
    <meta:user-defined meta:name="DCTERMS.W3CDTF/OVERHEIDop.jaargang">2020</meta:user-defined>
    <meta:user-defined meta:name="OVERHEIDop.publicationIssue">38973</meta:user-defined>
    <meta:user-defined meta:name="OVERHEIDop.versieInformatie"/>
  </office:meta>
</office:document-meta>
</file>