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46532 Op 14-7-2020 is aan Stichting PCT 1 het voornemen tot ontbinding meegedeeld.</text:p>
      <text:p text:style-name="ifm_p_ifm">Amsterdam 66281229 Op 14-7-2020 is aan Stichting Resales Royalty het voornemen tot ontbinding meegedeeld.</text:p>
      <text:p text:style-name="ifm_p_ifm">Amsterdam 62054821 Op 14-7-2020 is aan Stichting MP Delamont het voornemen tot ontbinding meegedeeld.</text:p>
      <text:p text:style-name="ifm_p_ifm">Amsterdam 53866401 Op 14-7-2020 is aan Stichting Barinas het voornemen tot ontbinding meegedeeld.</text:p>
      <text:p text:style-name="ifm_p_ifm">Amsterdam 56196563 Op 14-7-2020 is Stichting Amsterdamse Kunstenaarsstichting ontbonden door de Kamer van Koophandel.</text:p>
      <text:p text:style-name="ifm_p_ifm">Amsterdam 34205194 Op 14-7-2020 is aan Stichting Derdengelden Goldbuck het voornemen tot ontbinding meegedeeld.</text:p>
      <text:p text:style-name="ifm_p_ifm">Amsterdam 61947474 Op 14-7-2020 is Stichting Administratiekantoor Hurma Ventures ontbonden door de Kamer van Koophandel.</text:p>
      <text:p text:style-name="ifm_p_ifm">Amsterdam 34205035 Op 14-7-2020 is Stichting Derdengelden Jungletainment ontbonden door de Kamer van Koophandel.</text:p>
      <text:p text:style-name="ifm_p_ifm">Amsterdam 34182805 Op 14-7-2020 is Stichting Administratiekantoor Rimizo ontbonden door de Kamer van Koophandel.</text:p>
      <text:p text:style-name="ifm_p_ifm">Amsterdam 34232849 Op 14-7-2020 is Stichting ARM Asset Backed Securities ontbonden door de Kamer van Koophandel.</text:p>
      <text:p text:style-name="ifm_p_ifm">Amsterdam 34256344 Op 14-7-2020 is Stichting Re-Believe.nl ontbonden door de Kamer van Koophandel.</text:p>
      <text:p text:style-name="ifm_p_ifm">Amsterdam 34286037 Op 14-7-2020 is Stichting BRASA PLAZA ontbonden door de Kamer van Koophandel.</text:p>
      <text:p text:style-name="ifm_p_ifm">Amsterdam 34292399 Op 14-7-2020 is Stichting Longbow ontbonden door de Kamer van Koophandel.</text:p>
      <text:p text:style-name="ifm_p_ifm">Amsterdam 34251805 Op 14-7-2020 is Stichting Camerco ontbonden door de Kamer van Koophandel.</text:p>
      <text:p text:style-name="ifm_p_ifm">Brabant 18065944 Op 14-7-2020 is Stichting Aandelen Beheer Goz ontbonden door de Kamer van Koophandel.</text:p>
      <text:p text:style-name="ifm_p_ifm">Brabant 17244231 Op 14-7-2020 is Stichting Aandelenbeheer SGW Werkmaatschappij II ontbonden door de Kamer van Koophandel.</text:p>
      <text:p text:style-name="ifm_p_ifm">Centraal Gelderland 41052932 Op 14-7-2020 is Stichting Pan European, Centrum voor Ontwikkelingssamenwerking West-Oost Europa ontbonden door de Kamer van Koophandel.</text:p>
      <text:p text:style-name="ifm_p_ifm">Den Haag 63731886 Op 14-7-2020 is Stichting Aandelenbeheer Batenburg ontbonden door de Kamer van Koophandel.</text:p>
      <text:p text:style-name="ifm_p_ifm">Den Haag 59707011 Op 14-7-2020 is aan Stichting Rozendijk-Plexiform het voornemen tot ontbinding meegedeeld.</text:p>
      <text:p text:style-name="ifm_p_ifm">Gooi-, Eem- en Flevoland 58556508 Op 14-7-2020 is Stichting MACROCON ontbonden door de Kamer van Koophandel.</text:p>
      <text:p text:style-name="ifm_p_ifm">Gooi-, Eem- en Flevoland 58623493 Op 14-7-2020 is Stichting Moksha-Estate ontbonden door de Kamer van Koophandel.</text:p>
      <text:p text:style-name="ifm_p_ifm">Limburg 61136565 Op 14-7-2020 is Stichting 5Vijf ontbonden door de Kamer van Koophandel.</text:p>
      <text:p text:style-name="ifm_p_ifm">Noord-Nederland 55322735 Op 14-7-2020 is aan Stichting Beheer en Beleggingsmaatschappij Woonberg het voornemen tot ontbinding meegedeeld.</text:p>
      <text:p text:style-name="ifm_p_ifm">Noord-Nederland 02097905 Op 14-7-2020 is aan Stichting J.W. Jager het voornemen tot ontbinding meegedeeld.</text:p>
      <text:p text:style-name="ifm_p_ifm">Noord-Nederland 58493204 Op 14-7-2020 is aan Stichting Mennes &amp; Jager Garantiegelden het voornemen tot ontbinding meegedeeld.</text:p>
      <text:p text:style-name="ifm_p_ifm">Noord-Nederland 60820020 Op 14-7-2020 is aan Stichting Bureau Mercurius het voornemen tot ontbinding meegedeeld.</text:p>
      <text:p text:style-name="ifm_p_ifm">Noord-Nederland 01124744 Op 14-7-2020 is aan Stichting Administratiekantoor aandelen Mennes Beheer B.V. het voornemen tot ontbinding meegedeeld.</text:p>
      <text:p text:style-name="ifm_p_ifm">Noord-Nederland 61831085 Op 14-7-2020 is aan Stichting Administratiekantoor AJ het voornemen tot ontbinding meegedeeld.</text:p>
      <text:p text:style-name="ifm_p_ifm">Noord-Nederland 01124739 Op 14-7-2020 is aan Stichting Administratiekantoor aandelen Euro Maintenance Service B.V. het voornemen tot ontbinding meegedeeld.</text:p>
      <text:p text:style-name="ifm_p_ifm">Noord-Nederland 01144363 Op 14-7-2020 is aan Stichting Administratiekantoor aandelen DLM aandrijvingen B.V. het voornemen tot ontbinding meegedeeld.</text:p>
      <text:p text:style-name="ifm_p_ifm">Oost Nederland 34235951 Op 14-7-2020 is Stichting Administratiekantoor Vinkehof B.V. ontbonden door de Kamer van Koophandel.</text:p>
      <text:p text:style-name="ifm_p_ifm">Rotterdam 24473306 Op 14-7-2020 is aan Stichting Recht en Interventie het voornemen tot ontbinding meegedeeld.</text:p>
      <text:p text:style-name="ifm_p_ifm">Zuidwest-Nederland 56008244 Op 14-7-2020 is aan Stichting Rijnoord het voornemen tot ontbinding meegedeeld.</text:p>
      <text:p text:style-name="ifm_p_ifm">Zuidwest-Nederland 20119512 Op 14-7-2020 is C. de Rijk Stichting ontbonden door de Kamer van Koophandel.</text:p>
      <text:p text:style-name="ifm_p_ifm">Zuidwest-Nederland 57258775 Op 14-7-2020 is Stichting Marfi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8956</text:span><text:tab/>22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8956</text:span><text:tab/>22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8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9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22</meta:user-defined>
  </office:meta>
</office:document-meta>
</file>