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Haarsteegsestraat 101A,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aarsteegsestraat 101A, Haarsteeg (NL.IMRO.0797.BPhaarstgsestr101A-ON01).</text:p>
            <text:p text:style-name="common-al">Het plangebied is gelegen in de bebouwde kom van Haarsteeg. Het betreft kadastraal perceel N1806, dat ligt tussen de woningen aan de Haarsteegsestraat 101 en 103. Het plan maakt de bouw van één woning mogelijk.</text:p>
            <text:p text:style-name="common-al">Het bestemmingsplan wordt waarschijnlijk vastgesteld in het tweede kwartaal van 2020.</text:p>
            <text:p text:style-name="common-al">
            <text:span text:style-name="nadrukvet">Inzage</text:span>
          </text:p>
            <text:p text:style-name="common-al">Het ontwerpbestemmingsplan met bijbehorende stukken ligt met ingang van 23 januari 2020 gedurende zes weken ter inzage. U kunt de stukken tijdens openingstijden inzien in het gemeentehuis in Vlijmen. Een digitale versie van het ontwerpbestemmingsplan is raadpleegbaar via www.heusden.nl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heusden.nl (inloggen met uw DigiD). Graag bij uw schriftelijke reactie zaaknummer 613916 vermelden. Wilt u mondeling reageren, of wil u meer informatie, dan kunt u contact opnemen met Rob de Wit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haarstgsestr101A-ON01</meta:user-defined>
    <meta:user-defined meta:name="OVERHEIDop.referentienummer">613916 </meta:user-defined>
    <meta:user-defined meta:name="OVERHEIDop.Ruimtelijkeplannen/DC.type">bestemmingsplan</meta:user-defined>
    <dc:language>nl</dc:language>
    <meta:user-defined meta:name="OVERHEID.Gemeente/DC.spatial">Heusden</meta:user-defined>
    <meta:user-defined meta:name="OVERHEID.EPSG28992/DC.spatial">141150 413316</meta:user-defined>
    <meta:user-defined meta:name="DC.title">Gemeente Heusden - ontwerpbestemmingsplan Haarsteegsestraat 101A, Haarsteeg</meta:user-defined>
    <meta:user-defined meta:name="OVERHEID.PostcodeHuisnummer/OVERHEIDop.postcodeHuisnummer">5254JT</meta:user-defined>
    <meta:user-defined meta:name="OVERHEIDop.straatnaam">Haarsteegsestraat</meta:user-defined>
    <meta:user-defined meta:name="OVERHEIDop.woonplaats">Haarsteeg</meta:user-defined>
    <meta:user-defined meta:name="DCTERMS.W3CDTF/DCTERMS.available">2020-01-22</meta:user-defined>
    <meta:user-defined meta:name="DCTERMS.W3CDTF/OVERHEIDop.jaargang">2020</meta:user-defined>
    <meta:user-defined meta:name="OVERHEIDop.publicationIssue">3893</meta:user-defined>
    <meta:user-defined meta:name="OVERHEIDop.StcrtID/DC.identifier">stcrt-2020-3893</meta:user-defined>
    <meta:user-defined meta:name="OVERHEIDop.versieInformatie"/>
  </office:meta>
</office:document-meta>
</file>