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1 Wro) "Partiële herziening Trafficport, Olivier van Noortweg 1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Partiële herziening Trafficport, Olivier van Noortweg 1 te Maasbree" ter inzage ligt.</text:p>
            <text:p text:style-name="common-al">
            <text:span text:style-name="nadrukvet">Inhoud bestemmingsplan</text:span>
          </text:p>
            <text:p text:style-name="common-al">Het bestemmingsplan voorziet in een juridisch-planologische regeling ten behoeve van het wijzigen van de geldende bestemming 'natuur' in de bestemming 'gemengd' (zoals deze ook geldt op de rest van het terrein) voor de locatie Olivier van Noortweg 1 te Maasbree.</text:p>
            <text:p text:style-name="common-al">
            <text:span text:style-name="nadrukvet">Inzien ontwerp-bestemmingsplan</text:span>
          </text:p>
            <text:p text:style-name="common-al">Het ontwerp-bestemmingsplan ligt vanaf 21 juli 2020 gedurende 6 weken ter inzage.</text:p>
            <text:p text:style-name="common-al">Het ontwerpbestemmingsplan en de onderliggende stukken zijn als volgt raadpleegbaar:</text:p>
            <text:list text:style-name="id1-3-2-1-1-7">
              <text:list-item text:style-override="id1-3-2-1-1-7-1">
                <text:number>•</text:number>
                <text:p text:style-name="al">op www.ruimtelijkeplannen.nl. via het IDN-nummer: NL.IMRO.1894.BPL0227-OW01</text:p>
              </text:list-item>
              <text:list-item text:style-override="id1-3-2-1-1-7-2">
                <text:number>•</text:number>
                <text:p text:style-name="al">op papier in te zien bij de publieksbalie van het Huis van de Gemeente.</text:p>
              </text:list-item>
            </text:list>
            <text:p text:style-name="common-al">
            <text:span text:style-name="nadrukvet">Indienen zienswijzen </text:span>
          </text:p>
            <text:p text:style-name="common-al">Tijdens de eerder genoemde termijn kan een ieder een schriftelijke zienswijze indienen bij de gemeenteraad van Peel en Maas, per adrespostbus 7088, 5980 AB Panningen. Voor het indienen van een mondelinge zienswijze maakt u voor het aflopen van de termijn een afspraak met de behandelend ambtenaar.</text:p>
            <text:p text:style-name="common-al">
            <text:span text:style-name="nadrukvet">Vragen </text:span>
          </text:p>
            <text:p text:style-name="common-al">Voor meer informatie neemt u contact op met een van de medewerkers van Team Omgevingsontwikkeling via telefoonnummer 077 306 66 66.</text:p>
            <text:p text:style-name="last-al">Panningen, 20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1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1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 bestemmingsplan trafficport</meta:user-defined>
    <meta:user-defined meta:name="OVERHEIDop.Vergunningen/DC.type">andere vergunningen</meta:user-defined>
    <dc:language>nl</dc:language>
    <meta:user-defined meta:name="OVERHEID.EPSG28992/DC.spatial">202471.44 378430.42</meta:user-defined>
    <meta:user-defined meta:name="DC.title">Ontwerp-bestemmingsplan (3.1 Wro) "Partiële herziening Trafficport, Olivier van Noortweg 1 te Maasbree"</meta:user-defined>
    <meta:user-defined meta:name="OVERHEID.PostcodeHuisnummer/OVERHEIDop.postcodeHuisnummer">5993SL 1</meta:user-defined>
    <meta:user-defined meta:name="OVERHEIDop.straatnaam">Olivier van Noortweg</meta:user-defined>
    <meta:user-defined meta:name="OVERHEIDop.woonplaats">Maasbree</meta:user-defined>
    <meta:user-defined meta:name="DCTERMS.W3CDTF/DCTERMS.available">2020-07-20</meta:user-defined>
    <meta:user-defined meta:name="DCTERMS.W3CDTF/OVERHEIDop.jaargang">2020</meta:user-defined>
    <meta:user-defined meta:name="OVERHEIDop.publicationIssue">38913</meta:user-defined>
    <meta:user-defined meta:name="OVERHEIDop.StcrtID/DC.identifier">stcrt-2020-38913</meta:user-defined>
    <meta:user-defined meta:name="OVERHEIDop.versieInformatie"/>
  </office:meta>
</office:document-meta>
</file>