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mpweg 34 Ud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3 juli 2020 ligt gedurende 6 weken ter inzage het bij raadsbesluit van 9 juli 2020 vastgestelde bestemmingsplan Kampweg 34 Uddel met identificatiecode NL.IMRO.0200.bp1360-vas1. Het plan betreft het wijzigen van de bestemming ‘agrarisch’ naar ‘wonen’ (functieverandering). Het bestemmingsplan is gewijzigd vastgesteld.</text:p>
            <text:p text:style-name="common-al">De wijziging heeft betrekking op artikel 10 (‘overige zone – voorwaardelijke verplichting)’. In het ontwerpbestemmingsplan was in artikel 10 niet geregeld op welk moment de groenblijvende haag moest zijn gerealiseerd. In artikel 10 is nu opgenomen dat de groenblijvende haag moet zijn gerealiseerd voordat de twee nieuwe hoofdgebouwen (woningen) in gebruik worden genomen.</text:p>
            <text:p text:style-name="common-al">Tegen het ontwerp van het plan zijn zienswijzen naar voren gebracht. Ook heeft de gemeenteraad bij de vaststelling wijzigingen in het plan aangebracht. Daarom kunnen beroep instellen:</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item text:style-override="id1-3-2-1-1-5-3">
                <text:number>•</text:number>
                <text:p text:style-name="al">een belanghebbende die bezwaar heeft tegen de wijzigingen die de gemeenteraad bij de vaststelling in het plan heeft aangebracht. </text:p>
              </text:list-item>
            </text:list>
            <text:p text:style-name="common-al">Tot en met 3 september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T. Janssen op telefoonnummer 14055 of via mail t.janssen<text:a xlink:href="mailto:w.visser@apeldoorn.nl" xlink:type="simple">@apeldoorn.nl</text:a></text:p>
            <text:p text:style-name="last-al">Apeldoorn, 22 jul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60-vas1</meta:user-defined>
    <meta:user-defined meta:name="OVERHEIDop.Ruimtelijkeplannen/DC.type">bestemmingsplan</meta:user-defined>
    <dc:language>nl</dc:language>
    <meta:user-defined meta:name="OVERHEID.EPSG28992/DC.spatial">180778.484 471105.529</meta:user-defined>
    <meta:user-defined meta:name="DC.title">Vastgesteld bestemmingsplan Kampweg 34 Uddel</meta:user-defined>
    <meta:user-defined meta:name="OVERHEID.PostcodeHuisnummer/OVERHEIDop.postcodeHuisnummer">3888NX 34</meta:user-defined>
    <meta:user-defined meta:name="OVERHEIDop.straatnaam">Kampweg</meta:user-defined>
    <meta:user-defined meta:name="OVERHEIDop.woonplaats">Uddel</meta:user-defined>
    <meta:user-defined meta:name="DCTERMS.W3CDTF/DCTERMS.available">2020-07-22</meta:user-defined>
    <meta:user-defined meta:name="DCTERMS.W3CDTF/OVERHEIDop.jaargang">2020</meta:user-defined>
    <meta:user-defined meta:name="OVERHEIDop.publicationIssue">38902</meta:user-defined>
    <meta:user-defined meta:name="OVERHEIDop.StcrtID/DC.identifier">stcrt-2020-38902</meta:user-defined>
    <meta:user-defined meta:name="OVERHEIDop.versieInformatie"/>
  </office:meta>
</office:document-meta>
</file>