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groten van de melkveestal, het kappen/rooien van houtopstanden, het verwijderen van een houtsingel en het dempen en aanpassen van sloten op de percelen kadastraal bekend VWD01 K 156 en 155 en plaatselijk bekend als De Wâl 1 a te Feanwâlden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hebben op 7 juli 2020 een omgevingsvergunning verleend voor het vergroten van de melkveestal, het kappen/rooien van houtopstanden, het verwijderen van een houtsingel en het dempen en aanpassen van sloten op de percelen kadastraal bekend VWD01 K 156 en 155 en plaatselijk bekend als De Wâl 1 a te Feanwâlden (NL.IMRO.1891.Fwdewal1aPA-VA01).</text:p>
            <text:p text:style-name="common-al">Het plan is gewijzigd ten opzichte van het ontwerp. De wijziging heeft betrekking op het verminderen van de veebezetting, het toepassen van een ander stalsysteem en het vervallen van de aanvraag voor de activiteit milieu. Dit heeft geleid tot aanpassingen ten opzichte van het ontwerpbesluit. Daarnaast is het ontwerpbesluit aangepast naar aanleiding van uitspraken die door de rechtbank en de Afdeling bestuursrechtspraak van de Raad van State zijn gedaan over dit plan. </text:p>
            <text:p text:style-name="common-al">
            <text:span text:style-name="nadrukcur">
              <text:span text:style-name="nadrukondlijn">De vergunning inzien</text:span>
            </text:span>
          </text:p>
            <text:p text:style-name="common-al">De omgevingsvergunning en de bijbehorende stukken liggen vanaf 22 juli 2020 voor een periode van zes weken ter inzage in het gemeentehuis aan de Hynsteblom 4 te Damwâl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www.ruimtelijkeplannen.nl. </text:p>
            <text:p text:style-name="common-al">
            <text:span text:style-name="nadrukcur">
              <text:span text:style-name="nadrukondlijn">Beroepsmogelijkheid</text:span>
            </text:span>
          </text:p>
            <text:p text:style-name="common-al">Als u het niet eens bent met dit besluit en u bent belanghebbende, dan kunt u in de volgende gevallen een beroepschrift indienen:</text:p>
            <text:p text:style-name="common-al"/>
            <text:list text:style-name="id1-3-2-1-1-9">
              <text:list-item text:style-override="id1-3-2-1-1-9-1">
                <text:number>1.</text:number>
                <text:p text:style-name="al">u hebt een zienswijze ingediend tegen het ontwerpbesluit;</text:p>
              </text:list-item>
              <text:list-item text:style-override="id1-3-2-1-1-9-2">
                <text:number>2.</text:number>
                <text:p text:style-name="al">u kunt aantonen dat u redelijkerwijs niet in staat bent geweest een zienswijze in te dienen; </text:p>
              </text:list-item>
              <text:list-item text:style-override="id1-3-2-1-1-9-3">
                <text:number>3.</text:number>
                <text:p text:style-name="al">het besluit wijkt af van het ontwerpbesluit dat ter inzage heeft gelegen, voor zover uw beroepschrift betrekking heeft op deze afwijkingen. </text:p>
              </text:list-item>
            </text:list>
            <text:p text:style-name="common-al">Het beroepschrift moet u binnen zes weken vanaf de dag na de terinzagelegging van dit besluit opsturen naar de rechtbank Noord-Nederland, afdeling Bestuursrecht, Postbus 150, 9700 AD Groningen. U kunt uw beroepschrift ook digitaal indienen. Dit kan via <text:a xlink:href="https://mijn.rechtspraak.nl/bestuursrecht" xlink:type="simple">https://mijn.rechtspraak.nl/bestuursrecht</text:a><text:span text:style-name="nadrukondlijn">. </text:span>Hiervoor hebt u uw DigiD-code nodig. Als u nog geen DigiD-code hebt, kunt u deze hier ook aanvragen.</text:p>
            <text:p text:style-name="common-al">Als u een beroepschrift heeft ingediend, kunt u de rechter ook vragen om een voorlopige voorziening. Zo n verzoek moet worden opgestuurd naar de Voorzieningenrechter van de rechtbank Noord-Nederland, afdeling Bestuursrecht, Postbus 150, 9700 AD Groningen.</text:p>
            <text:p text:style-name="last-al">U kunt uw voorlopige voorziening ook digitaal aanvragen. Dat kan via de website <text:a xlink:href="https://mijn.rechtspraak.nl/bestuursrecht" xlink:type="simple">https://mijn.rechtspraak.nl/bestuursrecht</text:a><text:span text:style-name="nadrukondlijn">. </text:span>Ook hiervoor hebt u uw DigiD-code nodig. Als u nog geen DigiD-code hebt, kunt u deze hier ook aanvragen.</text:p>
            <text:p text:style-name="tekst_bottom"/>
          </text:section>
        </text:section>
        <text:section text:name="zakelijke-mededeling-sluiting_id1-3-2-2" text:style-name="zakelijke-mededeling-sluiting">
          <text:section text:name="ondertekening_id1-3-2-2-1">
            <text:p><text:span text:style-name="deze">Damwâld, 2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891.Fwdewal1aPA-VA01</meta:user-defined>
    <meta:user-defined meta:name="DCTERMS.abstract">Omgevingsvergunning voor het vergroten van de melkveestal, het kappen/rooien van houtopstanden en van een houtsingel en het dempen en aanpassen van sloten op de percelen plaatselijk bekend als De Wâl 1a te Feanwâlden is verleend</meta:user-defined>
    <meta:user-defined meta:name="OVERHEIDop.Vergunningen/DC.type">omgevingsvergunningen</meta:user-defined>
    <dc:language>nl</dc:language>
    <meta:user-defined meta:name="OVERHEID.EPSG28992/DC.spatial">193919.681 582575.856</meta:user-defined>
    <meta:user-defined meta:name="DC.title">Omgevingsvergunning voor het vergroten van de melkveestal, het kappen/rooien van houtopstanden, het verwijderen van een houtsingel en het dempen en aanpassen van sloten op de percelen kadastraal bekend VWD01 K 156 en 155 en plaatselijk bekend als De Wâl 1 a te Feanwâlden is verleend</meta:user-defined>
    <meta:user-defined meta:name="OVERHEID.PostcodeHuisnummer/OVERHEIDop.postcodeHuisnummer">9254RG 1</meta:user-defined>
    <meta:user-defined meta:name="OVERHEIDop.straatnaam">De Wâl</meta:user-defined>
    <meta:user-defined meta:name="OVERHEIDop.woonplaats">Hurdegaryp</meta:user-defined>
    <meta:user-defined meta:name="DCTERMS.W3CDTF/DCTERMS.available">2020-07-22</meta:user-defined>
    <meta:user-defined meta:name="DCTERMS.W3CDTF/OVERHEIDop.jaargang">2020</meta:user-defined>
    <meta:user-defined meta:name="OVERHEIDop.publicationIssue">38899</meta:user-defined>
    <meta:user-defined meta:name="OVERHEIDop.StcrtID/DC.identifier">stcrt-2020-38899</meta:user-defined>
    <meta:user-defined meta:name="OVERHEIDop.versieInformatie"/>
  </office:meta>
</office:document-meta>
</file>