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 2e fase, OudeBovendijk 245”</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van de Wet algemene bepalingen omgevingsrecht (Wabo) met toepassing van de verleende ontheffing 3255619/OMV.17.10.00312 voornemens zijn een omgevingsvergunning te verlenen ten behoeve van de transformatie van een koeienschuur tot een woonhuis aan de Oude Bovendijk 245, 3046 NM Rotterdam.</text:p>
            <text:p text:style-name="common-al">
            <text:span text:style-name="nadrukvet">Inzage</text:span>
          </text:p>
            <text:p text:style-name="common-al">De verleende omgevingsvergunning met de bijbehorende stukken liggen met ingang van <text:span text:style-name="nadrukvet">vrijdag 17 juli 2020 tot en met donderdag 27 augustus 2020 </text:span>ter inzage bij: </text:p>
            <text:p text:style-name="common-al">- Stadsontwikkeling te Rotterdam (na telefonische afspraak 14010) </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0.06.00145.</text:p>
            <text:p text:style-name="common-al">Na telefonische afspraak (14010) kunnen zienswijzen gedurende deze termijn ook mondeling naar voren gebracht worden.</text:p>
            <text:p text:style-name="common-al">Rotterdam, 15 jul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586.21 442822.45</meta:user-defined>
    <meta:user-defined meta:name="DC.title">Kennisgeving conceptvergunning “ 2e fase, OudeBovendijk 245”</meta:user-defined>
    <meta:user-defined meta:name="OVERHEID.PostcodeHuisnummer/OVERHEIDop.postcodeHuisnummer">3046NM 245</meta:user-defined>
    <meta:user-defined meta:name="OVERHEIDop.straatnaam">Oude Bovendijk</meta:user-defined>
    <meta:user-defined meta:name="OVERHEIDop.woonplaats">Rotterdam</meta:user-defined>
    <meta:user-defined meta:name="DCTERMS.W3CDTF/DCTERMS.available">2020-07-17</meta:user-defined>
    <meta:user-defined meta:name="DCTERMS.W3CDTF/OVERHEIDop.jaargang">2020</meta:user-defined>
    <meta:user-defined meta:name="OVERHEIDop.externeBijlage">00.Ontwerpbesluit OMV.20.06.00145|exb-2020-38067</meta:user-defined>
    <meta:user-defined meta:name="OVERHEIDop.externeBijlage">01.2020-1466 Rapportage Bouwbesluitberekeningen|exb-2020-38068</meta:user-defined>
    <meta:user-defined meta:name="OVERHEIDop.externeBijlage">02.BOV-BA-200610|exb-2020-38069</meta:user-defined>
    <meta:user-defined meta:name="OVERHEIDop.externeBijlage">03.BOV-BA-200610_BPC correcties|exb-2020-38070</meta:user-defined>
    <meta:user-defined meta:name="OVERHEIDop.publicationIssue">38891</meta:user-defined>
    <meta:user-defined meta:name="OVERHEIDop.StcrtID/DC.identifier">stcrt-2020-38891</meta:user-defined>
    <meta:user-defined meta:name="OVERHEIDop.versieInformatie"/>
  </office:meta>
</office:document-meta>
</file>