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nceptvergunning “ Charloisse Lagedijk - KruidenierslocatieVul hier de titel i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voornemens zijn een omgevingsvergunning te verlenen ten behoeve van de realisatie van 15 woningen aan de Charloisse Lagedijk, 3084 LJ Rotterdam. </text:p>
            <text:p text:style-name="common-al">
            <text:span text:style-name="nadrukvet">Inzage</text:span>
          </text:p>
            <text:p text:style-name="common-al">Het ontwerpbesluit en de bijbehorende stukken, <text:span text:style-name="nadrukvet">alsmede het ontwerpbesluit hogere waarden Wet geluidhinder</text:span>, liggen met ingang van <text:span text:style-name="nadrukvet">vrijdag 17 juli 2020 tot en met donderdag 27 augustus 2020 </text:span>ter inzage.</text:p>
            <text:p text:style-name="common-al">Het ontwerpbesluit met de bijbehorende stukken, <text:span text:style-name="nadrukvet">alsmede het ontwerpbesluit hogere waarden Wet geluidhinder</text:span>, i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 366 766, dan wordt in overleg gezocht naar een maatwerkoplossing.</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9.07.00534.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15 juli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8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8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8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1188.157 431253.027</meta:user-defined>
    <meta:user-defined meta:name="DC.title">Kennisgeving conceptvergunning “ Charloisse Lagedijk - KruidenierslocatieVul hier de titel in</meta:user-defined>
    <meta:user-defined meta:name="OVERHEID.PostcodeHuisnummer/OVERHEIDop.postcodeHuisnummer">3084LJ 860</meta:user-defined>
    <meta:user-defined meta:name="OVERHEIDop.straatnaam">Charloisse Lagedijk</meta:user-defined>
    <meta:user-defined meta:name="OVERHEIDop.woonplaats">Rotterdam</meta:user-defined>
    <meta:user-defined meta:name="DCTERMS.W3CDTF/DCTERMS.available">2020-07-17</meta:user-defined>
    <meta:user-defined meta:name="DCTERMS.W3CDTF/OVERHEIDop.jaargang">2020</meta:user-defined>
    <meta:user-defined meta:name="OVERHEIDop.externeBijlage">00.OMV.19.07.00534 Charloisse Lagedijk 832|exb-2020-38025</meta:user-defined>
    <meta:user-defined meta:name="OVERHEIDop.externeBijlage">01.m.e.r.-beoordelingsbesluit d.d. 28 mei 2020|exb-2020-38026</meta:user-defined>
    <meta:user-defined meta:name="OVERHEIDop.externeBijlage">02.ontwerp hogere waardenbesluit Wgh|exb-2020-38027</meta:user-defined>
    <meta:user-defined meta:name="OVERHEIDop.externeBijlage">03.MPG Charlois-Rotterdam|exb-2020-38028</meta:user-defined>
    <meta:user-defined meta:name="OVERHEIDop.externeBijlage">04.Ventilatie Charlois Rotterdam|exb-2020-38029</meta:user-defined>
    <meta:user-defined meta:name="OVERHEIDop.externeBijlage">05.BB_BOLTON-BN01_20190802|exb-2020-38030</meta:user-defined>
    <meta:user-defined meta:name="OVERHEIDop.externeBijlage">06.BB_BOLTON-BN02_20190802|exb-2020-38031</meta:user-defined>
    <meta:user-defined meta:name="OVERHEIDop.externeBijlage">07.BB_BOLTON-BN09_20190802|exb-2020-38032</meta:user-defined>
    <meta:user-defined meta:name="OVERHEIDop.externeBijlage">08.BB_BOLTON-BN10_20190802|exb-2020-38033</meta:user-defined>
    <meta:user-defined meta:name="OVERHEIDop.externeBijlage">09.BB_BOLTON-BN11_20190802|exb-2020-38034</meta:user-defined>
    <meta:user-defined meta:name="OVERHEIDop.externeBijlage">10.2019070-daglichtberekening bnr02|exb-2020-38035</meta:user-defined>
    <meta:user-defined meta:name="OVERHEIDop.externeBijlage">11.2019070-daglichtberekening bnr09|exb-2020-38036</meta:user-defined>
    <meta:user-defined meta:name="OVERHEIDop.externeBijlage">13.2019070-daglichtberekening bnr11|exb-2020-38037</meta:user-defined>
    <meta:user-defined meta:name="OVERHEIDop.externeBijlage">14.RAPH2019070-1-1|exb-2020-38038</meta:user-defined>
    <meta:user-defined meta:name="OVERHEIDop.externeBijlage">15.2019070 - Details 20-08-2019|exb-2020-38039</meta:user-defined>
    <meta:user-defined meta:name="OVERHEIDop.externeBijlage">16.2019070 - Berging T1 27-08-2019|exb-2020-38040</meta:user-defined>
    <meta:user-defined meta:name="OVERHEIDop.externeBijlage">17.2019070 - Berging T2 27-08-2019|exb-2020-38041</meta:user-defined>
    <meta:user-defined meta:name="OVERHEIDop.externeBijlage">18.61813910 Kleuren-  Materialenstaat_Types  |exb-2020-38042</meta:user-defined>
    <meta:user-defined meta:name="OVERHEIDop.externeBijlage">19.61813910 Kleuren-  Materialenstaat|exb-2020-38043</meta:user-defined>
    <meta:user-defined meta:name="OVERHEIDop.externeBijlage">20.61813910 Kleuren-Types Witte-herzien|exb-2020-38044</meta:user-defined>
    <meta:user-defined meta:name="OVERHEIDop.externeBijlage">21.EPC Charlois Rotterdam Versie 2|exb-2020-38045</meta:user-defined>
    <meta:user-defined meta:name="OVERHEIDop.externeBijlage">22.2019070-daglichtberekening bnr05-herzien|exb-2020-38046</meta:user-defined>
    <meta:user-defined meta:name="OVERHEIDop.externeBijlage">23.2019070-daglichtberekening bnr01-herzien|exb-2020-38047</meta:user-defined>
    <meta:user-defined meta:name="OVERHEIDop.externeBijlage">24.2019070-daglichtberekening bnr06-herzien|exb-2020-38048</meta:user-defined>
    <meta:user-defined meta:name="OVERHEIDop.externeBijlage">25.Aanmeldnotitie Charloisse Lagedijk-TOTAAL|exb-2020-38049</meta:user-defined>
    <meta:user-defined meta:name="OVERHEIDop.externeBijlage">26.RO-ROB-619.109.50-TOTAAL-ON03|exb-2020-38050</meta:user-defined>
    <meta:user-defined meta:name="OVERHEIDop.externeBijlage">27.KKW geluidsscherm 6m hoh 3m IPE300|exb-2020-38051</meta:user-defined>
    <meta:user-defined meta:name="OVERHEIDop.externeBijlage">28.20130.02 Rapportage geluidwering gevels - |exb-2020-38052</meta:user-defined>
    <meta:user-defined meta:name="OVERHEIDop.externeBijlage">29.OV-1 Geluidsscherm Charloisse Lagedijk|exb-2020-38053</meta:user-defined>
    <meta:user-defined meta:name="OVERHEIDop.externeBijlage">30.Kokowall-HA-MinWol-geluidsscherm-Prof|exb-2020-38054</meta:user-defined>
    <meta:user-defined meta:name="OVERHEIDop.externeBijlage">31.2019-09-02 455007 Charloisse Lagedijk correctie|exb-2020-38055</meta:user-defined>
    <meta:user-defined meta:name="OVERHEIDop.externeBijlage">32.4155-01-vbl-01-correctie|exb-2020-38056</meta:user-defined>
    <meta:user-defined meta:name="OVERHEIDop.externeBijlage">33.2019070 - OV-A-100_d.d.30-03-2020-correctie|exb-2020-38057</meta:user-defined>
    <meta:user-defined meta:name="OVERHEIDop.externeBijlage">34.2019070 - OV-B1-100 - Type B1 - -correctie|exb-2020-38058</meta:user-defined>
    <meta:user-defined meta:name="OVERHEIDop.externeBijlage">35.2019070 - OV-B2-100 - Type B2 - |exb-2020-38059</meta:user-defined>
    <meta:user-defined meta:name="OVERHEIDop.externeBijlage">36.2019070 - OV-C-100 - Type C |exb-2020-38060</meta:user-defined>
    <meta:user-defined meta:name="OVERHEIDop.externeBijlage">37.Akoestisch onderzoek RO Charloi|exb-2020-38061</meta:user-defined>
    <meta:user-defined meta:name="OVERHEIDop.externeBijlage">38.61813910 AKO Building Best 20200512|exb-2020-38062</meta:user-defined>
    <meta:user-defined meta:name="OVERHEIDop.externeBijlage">39.2019070 - OV-B1-100 - Type B1|exb-2020-38063</meta:user-defined>
    <meta:user-defined meta:name="OVERHEIDop.externeBijlage">40.2020-06-10 455007 correctie|exb-2020-38064</meta:user-defined>
    <meta:user-defined meta:name="OVERHEIDop.externeBijlage">41.RO-ROB-619.109.50-BIJLAGENBOEK-correctie|exb-2020-38065</meta:user-defined>
    <meta:user-defined meta:name="OVERHEIDop.publicationIssue">38889</meta:user-defined>
    <meta:user-defined meta:name="OVERHEIDop.StcrtID/DC.identifier">stcrt-2020-38889</meta:user-defined>
    <meta:user-defined meta:name="OVERHEIDop.versieInformatie"/>
  </office:meta>
</office:document-meta>
</file>