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heersverordening Buitengebied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ranendonck maken bekend dat de gemeenteraad op grond van artikel 3.38 van de Wet ruimtelijke ordening op 7 juli 2020 de Beheersverordening Buitengebied 2020 heeft vastgesteld:</text:p>
            <text:p text:style-name="common-al"/>
            <text:p text:style-name="common-al">
            <text:span text:style-name="nadrukcur">Gebied van de beheersverordening</text:span>
          </text:p>
            <text:p text:style-name="common-al">Het besluitgebied van de beheersverordening bestaat uit de percelen:</text:p>
            <text:p text:style-name="common-al"/>
            <text:list text:style-name="id1-3-2-1-1-6">
              <text:list-item text:style-override="id1-3-2-1-1-6-1">
                <text:number>1.</text:number>
                <text:p text:style-name="al">Bosch 25 Budel</text:p>
              </text:list-item>
              <text:list-item text:style-override="id1-3-2-1-1-6-2">
                <text:number>2.</text:number>
                <text:p text:style-name="al">Meemortel 50-50a Budel</text:p>
              </text:list-item>
              <text:list-item text:style-override="id1-3-2-1-1-6-3">
                <text:number>3.</text:number>
                <text:p text:style-name="al">Toom 22-22a Budel</text:p>
              </text:list-item>
              <text:list-item text:style-override="id1-3-2-1-1-6-4">
                <text:number>4.</text:number>
                <text:p text:style-name="al">Lochterweg 9 Budel-Schoot</text:p>
                <text:p text:style-name="al"/>
              </text:list-item>
            </text:list>
            <text:p text:style-name="common-al">
            <text:span text:style-name="nadrukcur">Inhoud van de beheersverordening</text:span>
          </text:p>
            <text:p text:style-name="common-al">De beheersverordening Buitengebied 2020 voorziet vier percelen in het buitengebied van een actueel juridisch-planologisch kader dat is gericht op het beheer van de bestaande situatie. In de beheersverordening worden het gebruik en de bouwmogelijkheden vastgelegd die op de percelen op dit moment zowel feitelijk bestaan als planologisch zijn toegelaten, maar niet als zodanig waren geregeld in het bestemmingsplan Buitengebied.</text:p>
            <text:p text:style-name="common-al"/>
            <text:p text:style-name="common-al">
            <text:span text:style-name="nadrukcur">Ter inzage</text:span>
          </text:p>
            <text:p text:style-name="common-al">De vastgestelde beheersverordening is vanaf 17 juli 2020 in te zien via <text:a xlink:href="http://www.ruimtelijkeplannen.nl" xlink:type="simple">www.ruimtelijkeplannen.nl</text:a><text:span text:style-name="nadrukondlijn">,</text:span> (code IDN: NL.IMRO.1706.BVBG3067-VAS1) en via de gemeentelijke website. </text:p>
            <text:p text:style-name="common-al"/>
            <text:p text:style-name="common-al">
            <text:span text:style-name="nadrukcur">Bezwaar of beroep </text:span>
          </text:p>
            <text:p text:style-name="common-al">Het vaststellen van een beheersverordening is een besluit tot vaststelling van algemeen verbindende voorschriften. Op een dergelijk besluit is hoofdstuk 3 van de Algemene wet bestuursrecht (Awb) van toepassing. Tegen de vastgestelde beheersverordening kan geen bezwaar of beroep worden ingesteld (artikel 8:3 van de Algemene wet bestuursrecht).</text:p>
            <text:p text:style-name="common-al"/>
            <text:p text:style-name="common-al">
            <text:span text:style-name="nadrukcur">Inwerkingtreding</text:span>
          </text:p>
            <text:p text:style-name="last-al">De beheersverordening treedt in werking op de dag na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87</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887</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887</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Cranendonc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6.BVBG3067-VAS1</meta:user-defined>
    <meta:user-defined meta:name="OVERHEIDop.Ruimtelijkeplannen/DC.type">beheersverordening</meta:user-defined>
    <dc:language>nl</dc:language>
    <meta:user-defined meta:name="OVERHEID.Gemeente/DC.spatial">Cranendonck</meta:user-defined>
    <meta:user-defined meta:name="DC.title">Beheersverordening Buitengebied 2020</meta:user-defined>
    <meta:user-defined meta:name="DCTERMS.W3CDTF/DCTERMS.available">2020-07-17</meta:user-defined>
    <meta:user-defined meta:name="DCTERMS.W3CDTF/OVERHEIDop.jaargang">2020</meta:user-defined>
    <meta:user-defined meta:name="OVERHEIDop.publicationIssue">38887</meta:user-defined>
    <meta:user-defined meta:name="OVERHEIDop.StcrtID/DC.identifier">stcrt-2020-38887</meta:user-defined>
    <meta:user-defined meta:name="OVERHEIDop.versieInformatie"/>
  </office:meta>
</office:document-meta>
</file>