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van een gereserveerde gehandicapten parkeerplaats aan de Reguliersstraat 52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Reguliersstraat 52 op 30 juni 2020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Reguliersstraat, het parkeervak dat zo dicht mogelijk gelegen is bij de toegangsdeur van huisnummer 52, door het plaatsen van een bord, conform model E6 van bijlage 1 van het Reglement Verkeersregels en Verkeerstekens 1990 met onderbord vermeldende het kenteken 88-JTG-7.</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text:p text:style-name="common-al">             B. Wieringa</text:p>
            <text:p text:style-name="common-al">             Strategisch manager</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8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8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8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een gereserveerde gehandicapten parkeerplaats - Reguliersstraat 52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de Reguliersstraat 52 te Beverwijk</meta:user-defined>
    <meta:user-defined meta:name="OVERHEIDop.verkeersbordcode">E6</meta:user-defined>
    <dc:language>nl</dc:language>
    <meta:user-defined meta:name="OVERHEID.EPSG28992/DC.spatial">105734 500239</meta:user-defined>
    <meta:user-defined meta:name="DC.title">Plaatsing van een gereserveerde gehandicapten parkeerplaats aan de Reguliersstraat 52 te Beverwijk</meta:user-defined>
    <meta:user-defined meta:name="OVERHEID.PostcodeHuisnummer/OVERHEIDop.postcodeHuisnummer">1947GS 52</meta:user-defined>
    <meta:user-defined meta:name="OVERHEIDop.straatnaam">Reguliersstraat</meta:user-defined>
    <meta:user-defined meta:name="OVERHEIDop.woonplaats">Beverwijk</meta:user-defined>
    <meta:user-defined meta:name="DCTERMS.W3CDTF/DCTERMS.available">2020-07-17</meta:user-defined>
    <meta:user-defined meta:name="OVERHEIDop.StcrtID/DC.identifier">stcrt-2020-38883</meta:user-defined>
    <meta:user-defined meta:name="DCTERMS.W3CDTF/OVERHEIDop.jaargang">2020</meta:user-defined>
    <meta:user-defined meta:name="OVERHEIDop.publicationIssue">38883</meta:user-defined>
    <meta:user-defined meta:name="OVERHEIDop.versieInformatie"/>
  </office:meta>
</office:document-meta>
</file>