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alk –Dubbelstraat 11, inclusief welstandsontwikkelcriteria (wijziging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7 juli 2020 ligt gedurende 6 weken het gewijzigd vastgestelde bestemmingsplan Balk – Dubbelstraat 11 met de bijbehorende stukken en de welstandsontwikkelcriteria ter inzage. </text:p>
            <text:p text:style-name="tussenkopcur">Plangebied </text:p>
            <text:p text:style-name="common-al">De locatie aan de Dubbelstraat 11, ligt in het centrum van Balk en is gelegen op de hoek Dubbelstraat en Jachthavendyk.</text:p>
            <text:p text:style-name="tussenkopcur">Doel </text:p>
            <text:p text:style-name="common-al">Op de locatie aan de Dubbelstraat 11 te Balk was tot voor kort een garagebedrijf gevestigd. De initiatiefnemer wil dit garagebedrijf slopen en hiervoor maximaal 25 appartementen terugbouwen. Dit is binnen het geldende bestemmingsplan niet mogelijk. Om dit te realiseren is het voorliggende bestemmingsplan opgesteld.</text:p>
            <text:p text:style-name="common-al">Aan het bestemmingsplan zijn welstandsontwikkelcriteria toegevoegd dat na vaststelling deel uitmaakt van de gemeentelijke welstandsnota. </text:p>
            <text:p text:style-name="common-al">Deze welstandsontwikkelcriteria zien op het realiseren van een samenhangend bebouwingsbeeld . </text:p>
            <text:p text:style-name="tussenkopcur">Waar ter inzage </text:p>
            <text:p text:style-name="common-al">Het gewijzigd vastgestelde bestemmingplan met bijbehorende stukken kunt u inzien bij:</text:p>
            <text:list text:style-name="id1-3-2-1-1-11">
              <text:list-item text:style-override="id1-3-2-1-1-11-1">
                <text:number>•</text:number>
                <text:p text:style-name="al">de centrale balie van het gemeentehuis Herema State 1 te Joure</text:p>
              </text:list-item>
              <text:list-item text:style-override="id1-3-2-1-1-11-2">
                <text:number>•</text:number>
                <text:p text:style-name="al">het servicepunt te Balk (Dubbelstraat 1) </text:p>
              </text:list-item>
              <text:list-item text:style-override="id1-3-2-1-1-11-3">
                <text:number>•</text:number>
                <text:p text:style-name="al">het servicepunt te Lemmer (Vissersburen 88).</text:p>
              </text:list-item>
            </text:list>
            <text:p text:style-name="common-al">Informatie over het gewijzigd vastgestelde bestemmingplan, inclusief welstandsontwikkelcriteria met de bijbehorende stukken is te raadplegen via de gemeentelijke website www.defryskemarren.nl. </text:p>
            <text:p text:style-name="common-al">Verder is het gewijzigd vastgestelde bestemmingplan te raadplegen via de landelijke voorziening <text:a xlink:href="http://www.ruimtelijkeplannen.nl/" xlink:type="simple">www.ruimtelijkeplannen.nl</text:a>. Het planidentificatienummer is NL.IMRO.1940.BPBLKDUBBELSTR11-VA01.</text:p>
            <text:p text:style-name="tussenkopcur">Gewijzigde vaststelling wijzigingsplan</text:p>
            <text:p text:style-name="common-al">Op 27 februari 2020 is het toenmalige plan behandeld in de raadsvergadering. Het besluit tot vaststelling is tijdens die vergadering niet genomen. Er is na een uitvoerige en brede discussie besloten de opdracht terug te leggen bij het college om met een aangepast en door de belanghebbenden gedragen voorstel te komen. De initiatiefnemer is daarvan op de hoogte gesteld en is in overleg gegaan met de diverse betrokken partijen om dit te realiseren. Tijdens en naar aanleiding van deze overleggen is een nieuw ontwerp ontstaan welke door een ieder gedragen wordt. Het voorliggende bestemmingsplan is daarop aangepast.</text:p>
            <text:p text:style-name="tussenkopcur">Beroep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tijdig een zienswijze bij de gemeenteraad naar voren heeft gebracht;</text:p>
              </text:list-item>
              <text:list-item text:style-override="id1-3-2-1-1-18-2">
                <text:number>•</text:number>
                <text:p text:style-name="al">een belanghebbende die aantoont dat hij redelijkerwijs niet in staat is geweest zijn zienswijze bij de gemeenteraad naar voren te brengen;</text:p>
              </text:list-item>
              <text:list-item text:style-override="id1-3-2-1-1-1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Tegen het besluit tot het vaststellen van de welstandsontwikkelcriteria (wijziging van de welstandsnota) is geen bezwaar of beroep mogelijk.</text:p>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De welstandsontwikkelcriteria treden in werking met ingang van de dag volgende op deze bekendmaking.</text:p>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4 juli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LKDUBBELSTR11-VA01</meta:user-defined>
    <meta:user-defined meta:name="OVERHEIDop.Ruimtelijkeplannen/DC.type">bestemmingsplan</meta:user-defined>
    <dc:language>nl</dc:language>
    <meta:user-defined meta:name="OVERHEID.Gemeente/DC.spatial">De Fryske Marren</meta:user-defined>
    <meta:user-defined meta:name="OVERHEID.EPSG28992/DC.spatial">168275.778 545721.359</meta:user-defined>
    <meta:user-defined meta:name="DC.title">Gewijzigd vastgesteld bestemmingsplan Balk –Dubbelstraat 11, inclusief welstandsontwikkelcriteria (wijziging welstandsnota)</meta:user-defined>
    <meta:user-defined meta:name="OVERHEID.PostcodeHuisnummer/OVERHEIDop.postcodeHuisnummer">8561BC 11</meta:user-defined>
    <meta:user-defined meta:name="OVERHEIDop.straatnaam">Dubbelstraat</meta:user-defined>
    <meta:user-defined meta:name="OVERHEIDop.woonplaats">Balk</meta:user-defined>
    <meta:user-defined meta:name="DCTERMS.W3CDTF/DCTERMS.available">2020-07-16</meta:user-defined>
    <meta:user-defined meta:name="DCTERMS.W3CDTF/OVERHEIDop.jaargang">2020</meta:user-defined>
    <meta:user-defined meta:name="OVERHEIDop.publicationIssue">38879</meta:user-defined>
    <meta:user-defined meta:name="OVERHEIDop.StcrtID/DC.identifier">stcrt-2020-38879</meta:user-defined>
    <meta:user-defined meta:name="OVERHEIDop.versieInformatie"/>
  </office:meta>
</office:document-meta>
</file>