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ollelaan 6-8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 juli 2020 de gemeenteraad het bestemmingsplan “ Bollelaan 6-8 Naarden”, met identificatienummer <text:span text:style-name="nadrukvet">NL.IMRO.1942.BP2017N003006-Va-01</text:span> gewijzigd heeft vastgesteld. </text:p>
            <text:p text:style-name="common-al">Het vastgestelde bestemmingsplan ligt met ingang van vrijdag 17 juli 2020, voor een periode van zes weken tot en met 28 augustus 2020 ter inzage. </text:p>
            <text:p text:style-name="common-al"/>
            <text:p text:style-name="common-al">
            <text:span text:style-name="nadrukvet">Omschrijving</text:span>
          </text:p>
            <text:p text:style-name="common-al">Het plan maakt de realisatie van drie vrijstaande woningen mogelijk aan het perceel Bollelaan 6-8 te Naarden. In het vigerende bestemmingsplan heeft het perceel een woonbestemming echter, past de voorgestelde verdeling van de drie woningen niet geheel binnen de geldende mogelijkheden. Het vastgestelde plan voorziet hierin. </text:p>
            <text:p text:style-name="common-al">Wijzigingen met de vaststelling betreffen: </text:p>
            <text:p text:style-name="common-al">In de toelichting staat ‘publicatie 317’ vermeld. Dit moet zijn ‘publicatie 381’. De cijfers uit de berekening blijven hetzelfde. De toelichting wordt is aangepast. Atikel 4.2.3 f (regeling zwembad) is komen te vervallen. Verder is een Aeriusberekening toegevoegd aan de bijlagen bij de toelichting van het bestemmingsplan. </text:p>
            <text:p text:style-name="common-al"/>
            <text:p text:style-name="common-al">
            <text:span text:style-name="nadrukvet">Ter inzage ligging</text:span>
          </text:p>
            <text:p text:style-name="common-al">Het vaststellingsbesluit en het bestemmingsplan liggen van 17 juli 2020, voor een periode van zes weken ter inzage 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text:p>
            <text:p text:style-name="common-al">Kunt of wilt u niet naar het gemeentehuis komen, neemt u dan contact op, dan zoeken we een passende oplossing.</text:p>
            <text:p text:style-name="common-al">De genoemde stukken zijn ook digitaal beschikbaar op <text:a xlink:href="http://ruimtelijkeplannen.nl" xlink:type="simple">http://ruimtelijkeplannen.nl</text:a> en via de website van de gemeente Gooise Meren: <text:a xlink:href="http://bestuur.gooisemeren.nl/bestemmingsplannen" xlink:type="simple">http://bestuur.gooisemeren.nl/bestemmingsplannen</text:a>.</text:p>
            <text:p text:style-name="common-al"/>
            <text:p text:style-name="common-al">
            <text:span text:style-name="nadrukvet">Indienen beroep</text:span>
          </text:p>
            <text:p text:style-name="common-al">Binnen de gestelde termijn van zes weken, met ingang van 17 juli 2020 tot en met 28 augustus 2020, kunnen belanghebbenden die tijdig hun zienswijze omtrent het ontwerpbestemmingsplan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style-name="common-al">Bussum, 14 juli 2020</text:p>
            <text:p text:style-name="common-al">burgemeester en wethouders van Gooise Meren,</text:p>
            <text:p text:style-name="common-al">M. van Schaik Drs. H.M.W. ter Heegde</text:p>
            <text:p text:style-name="common-al">Waarnemend 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2017N003006-Va01</meta:user-defined>
    <meta:user-defined meta:name="OVERHEIDop.Ruimtelijkeplannen/DC.type">bestemmingsplan</meta:user-defined>
    <dc:language>nl</dc:language>
    <meta:user-defined meta:name="OVERHEID.Gemeente/DC.spatial">Gooise Meren</meta:user-defined>
    <meta:user-defined meta:name="OVERHEID.EPSG28992/DC.spatial">141378.866 477536.052</meta:user-defined>
    <meta:user-defined meta:name="DC.title">Bekendmaking vastgesteld bestemmingsplan “Bollelaan 6-8 Naarden "</meta:user-defined>
    <meta:user-defined meta:name="OVERHEID.PostcodeHuisnummer/OVERHEIDop.postcodeHuisnummer">1411JZ 2</meta:user-defined>
    <meta:user-defined meta:name="OVERHEIDop.straatnaam">J. van Woensel Kooylaan</meta:user-defined>
    <meta:user-defined meta:name="OVERHEIDop.woonplaats">Naarden</meta:user-defined>
    <meta:user-defined meta:name="DCTERMS.W3CDTF/DCTERMS.available">2020-07-16</meta:user-defined>
    <meta:user-defined meta:name="DCTERMS.W3CDTF/OVERHEIDop.jaargang">2020</meta:user-defined>
    <meta:user-defined meta:name="OVERHEIDop.publicationIssue">38875</meta:user-defined>
    <meta:user-defined meta:name="OVERHEIDop.StcrtID/DC.identifier">stcrt-2020-38875</meta:user-defined>
    <meta:user-defined meta:name="OVERHEIDop.versieInformatie"/>
  </office:meta>
</office:document-meta>
</file>