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iden -Ontwerp Omgevingsvergunning Rijndijk 238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Leiden maakt bekend dat met ingang van vrijdag 17 juli de ontwerp Omgevingsvergunning ‘Rijndijk 238A, NL.IMRO.0546.OV00127-0201’ tezamen met de bijbehorende ruimtelijke onderbouwing voor een periode van zes weken ter inzage ligt.</text:p>
            <text:p text:style-name="tussenkopcur">Toelichting</text:p>
            <text:p text:style-name="common-al">De ontwerp omgevingsvergunning betreft de realisatie van 3 woningen. Het voormalig autobedrijf op locatie wordt gesloopt. Hiervoor komt één vrijstaande woning en een twee-onder-een-kap woning voor terug.</text:p>
            <text:p text:style-name="tussenkopcur">Ter inzage</text:p>
            <text:p text:style-name="common-al">Het ontwerpbesluit met bijbehorende stukken ligt vanaf vrijdag 17 juli tot en met 28 augustus 2020 ter inzage. De stukken zijn digitaal raadpleegbaar op <text:a xlink:href="http://www.ruimtelijkeplannen.nl" xlink:type="simple">www.ruimtelijkeplannen.nl</text:a>.</text:p>
            <text:p text:style-name="tussenkopcur">Zienswijzen</text:p>
            <text:p text:style-name="common-al">Gedurende de inzagetermijn kan een ieder zijn of haar zienswijze op de ontwerp omgevingsvergunning indienen bij het college van B&amp;W van de gemeente Leiden (ter attentie van het Cluster Stedelijke Ontwikkeling, Team Ruimtelijke Ontwikkeling, Postbus 9100, 2300 PC Leiden, o.v.v. ‘zienswijze Omgevingsvergunning Rijndijk 238A’. Digitaal indienen is mogelijk via <text:a xlink:href="http://www.ruimtelijkeplannen.nl" xlink:type="simple">www.leiden.nl/zienswijze</text:a>. Voor het indienen van een mondelinge zienswijze kunt u een afspraak maken via het secretariaat van het Team Ruimtelijke Ontwikkeling, tel. <text:span text:style-name="nadrukvet">14 071</text:span>.</text:p>
            <text:p text:style-name="common-al">Ingediende zienswijzen worden betrokken bij de besluitvorming over de definitieve inhoud van de omgevingsvergunning.</text:p>
            <text:p text:style-name="tussenkopcur">Meer informatie</text:p>
            <text:p text:style-name="last-al">Nadere informatie bij het Frontoffice Team Omgevingsvergunningen, Bargelaan 190, Leiden. Openingstijden en overige contactgegevens zijn te vinden via <text:a xlink:href="http://www.leiden.nl/contact" xlink:type="simple">www.leiden.nl/contact</text:a>. De gemeente Leiden is op werkdagen bereikbaar via tel. <text:span text:style-name="nadrukvet">14 071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6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86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86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Lei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6.OV00127-0201</meta:user-defined>
    <meta:user-defined meta:name="OVERHEIDop.Ruimtelijkeplannen/DC.type">omgevingsvergunning met planafwijking</meta:user-defined>
    <dc:language>nl</dc:language>
    <meta:user-defined meta:name="OVERHEID.EPSG28992/DC.spatial">91078.009 463646.893</meta:user-defined>
    <meta:user-defined meta:name="DC.title">Gemeente Leiden -Ontwerp Omgevingsvergunning Rijndijk 238A</meta:user-defined>
    <meta:user-defined meta:name="OVERHEID.PostcodeHuisnummer/OVERHEIDop.postcodeHuisnummer">2331AM 238</meta:user-defined>
    <meta:user-defined meta:name="OVERHEIDop.straatnaam">Rijndijk</meta:user-defined>
    <meta:user-defined meta:name="OVERHEIDop.woonplaats">Leid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38860</meta:user-defined>
    <meta:user-defined meta:name="OVERHEIDop.StcrtID/DC.identifier">stcrt-2020-38860</meta:user-defined>
    <meta:user-defined meta:name="OVERHEIDop.versieInformatie"/>
  </office:meta>
</office:document-meta>
</file>