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unstmestloods Op é Wal 7 te Oudega</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mallingerland maken bekend dat zij in het kader van de Wet algemene bepalingen omgevingsrecht van plan zijn vergunning het verlenen voor de verbouwing van de voormalige kunstmestlood op het perceel Op é Wal 7 te Oudega tot vier grondgebonden woningen met ten zuiden hiervan een geschakelde woning.</text:p>
            <text:p text:style-name="common-al"/>
            <text:p text:style-name="tussenkopcur">Bekijken</text:p>
            <text:p text:style-name="common-al">Het ontwerpbestemmingsplan en ontwerp raadsbesluit ligt ter inzage:</text:p>
            <text:p text:style-name="common-al">• Het gemeentehuis aan de Gauke Boelensstraat 2 te Drachten, elke werkdag van 8.30 uur tot 16.00 uur en op donderdag tot 18.30 uur; </text:p>
            <text:p text:style-name="common-al">• Op de landelijke website www.ruimtelijkeplannen.nl met plannummer NL.IMRO.0090.OV2020BGB080-0401.</text:p>
            <text:p text:style-name="tussenkopcur">Reageren</text:p>
            <text:p text:style-name="common-al">Tijdens de reactietermijn van zaterdag 24 juli  tot en met 3 september 2020 kan beroep worden ingediend. </text:p>
            <text:p text:style-name="common-al">Tegen deze beschikking kan met ingang van de tweede dag na deze kennisgeving 6 weken beroep worden aangetekend. Het beroepsschrift moet in tweevoud worden ingediend bij de rechtbank Noord-Nederland, Afdeling Bestuursrecht, Postbus 150, 9700 AD Groningen. Voor de behandeling van uw beroep is griffierecht verschuldigd. Alleen als u belanghebbende bent en tijdig zienswijzen heeft ingediend tegen de ontwerpbeschikking, kunt u beroep instellen tenzij u aantoont redelijkerwijs niet in staat te zijn geweest tijdig zienswijzen in te brengen. Als de beschikking afwijkt van de ontwerpbeschikking die ter inzage heeft gelegen kunt u als u geen zienswijzen heeft ingediend, beroep instellen voor zover het beroepschrift betrekking heeft op deze afwijkingen.</text:p>
            <text:p text:style-name="common-al"/>
            <text:p text:style-name="common-al">
            <text:span text:style-name="nadrukvet">In werking treden </text:span>
          </text:p>
            <text:p text:style-name="common-al">De beschikking treedt in werking nadat de termijn voor het indienen van een beroepschrift is verstreken. Het indienen van een beroepschrift schorst de werking van deze beschikking niet. Hebben u of derde belanghebbenden er veel belang bij dat deze beschikking niet in werking treedt, dan kan een voorlopige voorziening worden gevraagd bij de voorzieningenrechter van rechtbank Noord-Nederland, Afdeling Bestuursrecht, Postbus 150, 9700 AD Groningen. Wanneer een voorlopige voorziening wordt aangevraagd treedt de beschikking pas in werking nadat hierover een beslissing is genomen.</text:p>
            <text:p text:style-name="common-al"/>
            <text:p text:style-name="common-al">ONTW/W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5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5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5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OV2020BGB080-0401</meta:user-defined>
    <meta:user-defined meta:name="OVERHEIDop.Ruimtelijkeplannen/DC.type">bestemmingsplan</meta:user-defined>
    <dc:language>nl</dc:language>
    <meta:user-defined meta:name="OVERHEID.Gemeente/DC.spatial">Smallingerland</meta:user-defined>
    <meta:user-defined meta:name="OVERHEID.EPSG28992/DC.spatial">195972.524 570882.104</meta:user-defined>
    <meta:user-defined meta:name="DC.title">Omgevingsvergunning Kunstmestloods Op é Wal 7 te Oudega</meta:user-defined>
    <meta:user-defined meta:name="OVERHEID.PostcodeHuisnummer/OVERHEIDop.postcodeHuisnummer">9216WP 7</meta:user-defined>
    <meta:user-defined meta:name="OVERHEIDop.straatnaam">Op 'e Wâl</meta:user-defined>
    <meta:user-defined meta:name="OVERHEIDop.woonplaats">Oudega</meta:user-defined>
    <meta:user-defined meta:name="DCTERMS.W3CDTF/DCTERMS.available">2020-07-23</meta:user-defined>
    <meta:user-defined meta:name="DCTERMS.W3CDTF/OVERHEIDop.jaargang">2020</meta:user-defined>
    <meta:user-defined meta:name="OVERHEIDop.publicationIssue">38855</meta:user-defined>
    <meta:user-defined meta:name="OVERHEIDop.StcrtID/DC.identifier">stcrt-2020-38855</meta:user-defined>
    <meta:user-defined meta:name="OVERHEIDop.versieInformatie"/>
  </office:meta>
</office:document-meta>
</file>