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Suermondsweg 23 Smi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Bestemmingsplan Buitengebied, Suermondsweg 23 Smilde met de daarop betrekking hebbende stukken, met ingang van 22 juli 2020 gedurende zes weken ter inzage ligt. Het plangebied betreft de percelen aan de Suermondsweg 23 te Smilde. De directe aanleiding voor het bestemmingsplan is het legaliseren van twee aangelegde spoelbassins. De imro-code van het ontwerpbestemmingsplan is NL.IMRO.1731.Suermondsweg23Sm-ONT1.</text:p>
            <text:p text:style-name="common-al">
            <text:span text:style-name="nadrukvet"/>
          </text:p>
            <text:p text:style-name="common-al">
            <text:span text:style-name="nadrukvet">Inzage</text:span>
          </text:p>
            <text:p text:style-name="common-al">Het ontwerp bestemmingsplan en de hierbij behorende stukken kunt u bekijken op de gemeentelijk website, www.middendrenthe.nl, onder de rubriek "bekendmakingen". Op afspraak kunt u het bestemmingsplan in het gemeentehuis in Beilen inzien. </text:p>
            <text:p text:style-name="common-al">
            <text:span text:style-name="nadrukvet"/>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p text:style-name="common-al">
            <text:span text:style-name="nadrukvet">Informatie</text:span>
          </text:p>
            <text:p text:style-name="common-al">Voor meer informatie over dit bestemmingsplan en voor het maken van een afspraak, kunt u contact opnemen met Bernard van Althuis van de afdeling Ruimte van de gemeente Midden-Drenthe, telefoonnummer: (0593) 53 92 58, e-mail: <text:a xlink:href="mailto:gemeente@middendrenthe.nl" xlink:type="simple">gemeente@middendrenth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ilen 21 jul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Suermondsweg23Sm-ONT1</meta:user-defined>
    <meta:user-defined meta:name="OVERHEIDop.Ruimtelijkeplannen/DC.type">bestemmingsplan</meta:user-defined>
    <dc:language>nl</dc:language>
    <meta:user-defined meta:name="OVERHEID.Gemeente/DC.spatial">Midden-Drenthe</meta:user-defined>
    <meta:user-defined meta:name="DC.title">Ontwerp Bestemmingsplan Buitengebied, Suermondsweg 23 Smilde</meta:user-defined>
    <meta:user-defined meta:name="DCTERMS.W3CDTF/DCTERMS.available">2020-07-22</meta:user-defined>
    <meta:user-defined meta:name="DCTERMS.W3CDTF/OVERHEIDop.jaargang">2020</meta:user-defined>
    <meta:user-defined meta:name="OVERHEIDop.publicationIssue">38850</meta:user-defined>
    <meta:user-defined meta:name="OVERHEIDop.StcrtID/DC.identifier">stcrt-2020-38850</meta:user-defined>
    <meta:user-defined meta:name="OVERHEIDop.versieInformatie"/>
  </office:meta>
</office:document-meta>
</file>