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GP Nr. 2020-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  <text:p text:style-name="al"/>
            <text:p text:style-name="al">Het afdelingshoofd Infra van de gemeente Loon op Zand;</text:p>
            <text:p text:style-name="al"/>
            <text:p text:style-name="al">GELET OP:</text:p>
            <text:p text:style-name="al"/>
            <text:p text:style-name="al">het bepaalde in de Wegenverkeerswet 1994, het Besluit Administratieve Bepalingen inzake het Wegverkeer, het Reglement verkeersregels en verkeerstekens 1990 (RVV 1990) en de Algemene wet bestuursrecht;</text:p>
            <text:p text:style-name="al"/>
            <text:p text:style-name="al">het besluit van het college van burgemeester en wethouders van 3 maart 2020, waarbij de bevoegdheid tot het nemen van verkeersbesluiten en het verlenen van ontheffingen is gemandateerd aan het afdelingshoofd Infra;</text:p>
            <text:p text:style-name="al"/>
            <text:p text:style-name="al"/>
            <text:p text:style-name="al">OVERWEGENDE:</text:p>
            <text:p text:style-name="al"/>
            <text:p text:style-name="al">dat het gedeelte van de Horst  tussen Duinlaan en Tilburgseweg in beheer en onderhoud is bij de gemeente Loon op Zand;</text:p>
            <text:p text:style-name="al"/>
            <text:p text:style-name="al">dat het gedeelte van de Horst tussen Duinlaan en Tilburgseweg onderdeel is van de snelfietsroute;</text:p>
            <text:p text:style-name="al"/>
            <text:p text:style-name="al">dat met het oog op verkeersveilige doorstroming er diverse maatregelen getroffen worden op de route;</text:p>
            <text:p text:style-name="al"/>
            <text:p text:style-name="al">dat het verkeer op de Horst voorrang moet verlenen aan de snelfietsroute vanuit de Duinlaan;</text:p>
            <text:p text:style-name="al"/>
            <text:p text:style-name="al">dat op deze locatie het B-06 bord met als ondersteunende maatregel haaientanden zijn geplaatst / aangebracht;</text:p>
            <text:p text:style-name="al"/>
            <text:p text:style-name="al">dat gebleken is dat deze maatregel niet afdoende is om de voorrangssituatie te regelen;</text:p>
            <text:p text:style-name="al"/>
            <text:p text:style-name="al">dat hierdoor bijna – ongevallen zijn geweest;</text:p>
            <text:p text:style-name="al"/>
            <text:p text:style-name="al">dat vanuit het oogpunt van verkeersveiligheid wenselijk is dat het verkeer op de Horst gedwongen wordt om verplicht te stoppen; </text:p>
            <text:p text:style-name="al"/>
            <text:p text:style-name="al">dat hierdoor de snelheid van het verkeer op de Horst er uit wordt gehaald en de kans op ongevallen aanzienlijk afneemt;</text:p>
            <text:p text:style-name="al"/>
            <text:p text:style-name="al">dat voor het vervangen van het B06 bord voor het B07 bord met als ondersteunende maatregel het aanbrengen van stopstreep markering een verkeersbesluit nodig is;</text:p>
            <text:p text:style-name="al"/>
            <text:p text:style-name="al">UIT OOGPUNT VAN:</text:p>
            <text:p text:style-name="al"/>
            <text:p text:style-name="al">- Het verzekeren van de veiligheid op de wegen;</text:p>
            <text:p text:style-name="al">- Het beschermen van de weggebruikers en passagiers;</text:p>
            <text:p text:style-name="al">- Het zoveel mogelijk waarborgen van de vrijheid van het verkeer;</text:p>
            <text:p text:style-name="al">- Het verkomen of beperken van door het verkeer veroorzaakte overlast, hinder of schade;</text:p>
            <text:p text:style-name="al"/>
            <text:p text:style-name="al"/>
            <text:p text:style-name="al">GEHOORD:</text:p>
            <text:p text:style-name="al"/>
            <text:p text:style-name="al">Overeenkomstig artikel 24 van het BABW heeft overleg plaatsgevonden met de Politie-verkeersadviseur(s), gemandateerde(n) van de Politie-eenheden Hart van Brabant en de Baronie, waarbij deze heeft aangegeven met het voorgenomen verkeersbesluit te kunnen instemmen.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Plaatsen stopbord B07 en stopstreep markerin</text:span>
            <text:span text:style-name="nadrukvet">g Horst</text:span>
            <text:span text:style-name="nadrukvet"> te Kaatsheuvel </text:span>
          </text:p>
            <text:p text:style-name="common-al"/>
            <text:p text:style-name="common-al">BESLUIT:</text:p>
            <text:p text:style-name="common-al"/>
            <text:p text:style-name="common-al">I. het plaatsen van het stopbord B07 met als ondersteunende maatregel het aanbrengen van stopstreep markering van het Reglement Verkeersregels en Verkeerstekens 1990; Een en ander zoals is aangegeven op de bij dit besluit behorende tekening;</text:p>
            <text:p text:style-name="common-al">II.  de datum van de openbaarmaking van dit besluit te bepalen op vrijdag 17 juli 2020;                   </text:p>
            <text:p text:style-name="common-al">III. het verkeersbesluit op gebruikelijke wijze te publiceren.</text:p>
            <text:p text:style-name="common-al"/>
            <text:p text:style-name="common-al">T.P. van den Hoogenhoff</text:p>
            <text:p text:style-name="common-al"/>
            <text:p text:style-name="common-al">Een afschrift van dit besluit is verzonden naar:</text:p>
            <text:p text:style-name="common-al">1. Politie Team Loon op Zand, Postbus 8050, 5004 GB Tilburg.</text:p>
            <text:p text:style-name="common-al"/>
            <text:p text:style-name="last-al">Bijlage: tekening horend bij besluit 2020-15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aatsheuvel, 14 juli 2020,</text:span></text:p>
            <text:p><text:span text:style-name="functie"/></text:p>
            <text:p><text:span text:style-name="functie">Hoogachtend,</text:span></text:p>
            <text:p><text:span text:style-name="functie">het college van burgemeester en wethouders, </text:span></text:p>
            <text:p><text:span text:style-name="functie">namens dit college,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Inzage &amp; bezwaar</text:p>
          <text:p text:style-name="bezwaarschrift_al"/>
          <text:p text:style-name="bezwaarschrift_al">Het volledige verkeersbesluit ligt gedurende zes weken na publicatiedatum voor eenieder ter inzage in Het Klavier in Kaatsheuvel. Maak hiervoor een afspraak via telefoonnummer 0416-289111 of bij de informatiebalie in Het Klavier. </text:p>
          <text:p text:style-name="bezwaarschrift_al">Wanneer u het niet eens bent met dit besluit kunt u binnen 6 weken na publicatiedatum een gemotiveerd bezwaarschrift indienen bij het college van burgemeester en wethouders van Loon op Zand. Tegelijkertijd kunt u de President van de Arrondissementsrechtbank te Breda verzoeken een voorlopige voorzi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4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84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884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Loon op Zand</meta:user-defined>
    <meta:user-defined meta:name="OVERHEID.Gemeente/DC.creator">Loon op Zand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Loon op Zand -  - Horst - Duinlaa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KB 2020-15</meta:user-defined>
    <meta:user-defined meta:name="DCTERMS.abstract">plaatsen stopbord B07 bord en stopstreepmarkering</meta:user-defined>
    <meta:user-defined meta:name="OVERHEIDop.verkeersbordcode">B7</meta:user-defined>
    <dc:language>nl</dc:language>
    <meta:user-defined meta:name="OVERHEID.EPSG28992/DC.spatial">131860.704 407600.113</meta:user-defined>
    <meta:user-defined meta:name="DC.title">Verkeersbesluit GGP Nr. 2020-15</meta:user-defined>
    <meta:user-defined meta:name="OVERHEID.PostcodeHuisnummer/OVERHEIDop.postcodeHuisnummer">5171KJ 87</meta:user-defined>
    <meta:user-defined meta:name="OVERHEIDop.straatnaam">van Heeswijkstraat</meta:user-defined>
    <meta:user-defined meta:name="OVERHEIDop.woonplaats">Kaatsheuvel</meta:user-defined>
    <meta:user-defined meta:name="DCTERMS.W3CDTF/DCTERMS.available">2020-07-17</meta:user-defined>
    <meta:user-defined meta:name="OVERHEIDop.StcrtID/DC.identifier">stcrt-2020-38847</meta:user-defined>
    <meta:user-defined meta:name="OVERHEIDop.externeBijlage">VKB 2020-15  B07 bord en stopstreepmarkering |exb-2020-37970</meta:user-defined>
    <meta:user-defined meta:name="DCTERMS.W3CDTF/OVERHEIDop.jaargang">2020</meta:user-defined>
    <meta:user-defined meta:name="OVERHEIDop.publicationIssue">38847</meta:user-defined>
    <meta:user-defined meta:name="OVERHEIDop.versieInformatie"/>
  </office:meta>
</office:document-meta>
</file>