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38843" office:value-type="string" text:name="OVERHEIDop.publicationIssue"/>
        <text:user-field-decl office:value-type="date" text:name="DCTERMS.W3CDTF/DCTERMS.available" office:date-value="2020-07-1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G.F. Boelens-Eerhard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Schrik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Bos-Fuhler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bestuurslid van de Seniorenvereniging Barger-Oosterveld e.o. 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Chardo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rijwilliger bij het dagcentrum Eben Haëzer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B. Engelbarts-Harmsen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rijwilliger bij Elve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7-15</meta:user-defined>
    <meta:user-defined meta:name="OVERHEIDop.publicationIssue">38843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3884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