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rmonisatie van diverse regelingen - laaghangend fr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Harmonisatie van diverse regelingen - laaghangend fruit” met ingang van de dag na datum van deze bekendmaking gedurende zes weken van maandag 2 september tot maandag 14 oktober 2019 voor een ieder ter inzage ligt in het gemeentehuis, Stadhuisplein 1 te Veghel, gedurende openingstijden. Tevens is het ontwerp van het bestemmingsplan “Harmonisatie van diverse regelingen - laaghangend fruit” elektronisch raadpleegbaar op:</text:p>
            <text:p text:style-name="common-al">
            <text:a xlink:href="http://www.ruimtelijkeplannen.nl/web-roo/?planidn=NL.IMRO.1948.PAR000BP0012020-ON01" xlink:type="simple">http://www.ruimtelijkeplannen.nl/web-roo/?planidn=NL.IMRO.1948.PAR000BP0012020-ON01</text:a>
          </text:p>
            <text:p text:style-name="common-al">Na de invoering van de Omgevingswet per 2022 heeft Meierijstad een omgevingsplan nodig. Als tussenstap naar dat omgevingsplan worden regelingen uit de bestaande bestemmingsplannen deels geharmoniseerd en geactualiseerd via een ‘parapluherziening’. Het bestemmingsplan “Harmonisatie van diverse regelingen - laaghangend fruit” bevat nieuwe regelingen voor de volgende onderwerpen:</text:p>
            <text:list text:style-name="id1-3-2-1-1-4">
              <text:list-item text:style-override="id1-3-2-1-1-4-1">
                <text:number>1.</text:number>
                <text:p text:style-name="al">Wonen binnen de bebouwde kom</text:p>
                <text:list text:style-name="id1-3-2-1-1-4-1-3">
                  <text:list-item text:style-override="id1-3-2-1-1-4-1-3-1">
                    <text:number>1.</text:number>
                    <text:p text:style-name="al">Toegestane woonvormen</text:p>
                  </text:list-item>
                  <text:list-item text:style-override="id1-3-2-1-1-4-1-3-2">
                    <text:number>2.</text:number>
                    <text:p text:style-name="al">Aan huis verbonden bedrijven en beroepen</text:p>
                  </text:list-item>
                  <text:list-item text:style-override="id1-3-2-1-1-4-1-3-3">
                    <text:number>3.</text:number>
                    <text:p text:style-name="al">Bed &amp; Breakfast</text:p>
                  </text:list-item>
                </text:list>
              </text:list-item>
              <text:list-item text:style-override="id1-3-2-1-1-4-2">
                <text:number>2.</text:number>
                <text:p text:style-name="al">Toestaan van extra bebouwing bij maatschappelijke voorzieningen</text:p>
              </text:list-item>
              <text:list-item text:style-override="id1-3-2-1-1-4-3">
                <text:number>3.</text:number>
                <text:p text:style-name="al">Aanpassing van de bouwregels voor bijbehorende bouwwerken bij diverse bestemmingen van bestemmingsplan 'Centrum, herziening 2013' van de voormalige gemeente Sint-Oedenrode</text:p>
              </text:list-item>
              <text:list-item text:style-override="id1-3-2-1-1-4-4">
                <text:number>4.</text:number>
                <text:p text:style-name="al">Bouwen van antennemasten binnen de bebouwde kom</text:p>
              </text:list-item>
              <text:list-item text:style-override="id1-3-2-1-1-4-5">
                <text:number>5.</text:number>
                <text:p text:style-name="al">Wonen in het buitengebied</text:p>
                <text:list text:style-name="id1-3-2-1-1-4-5-3">
                  <text:list-item text:style-override="id1-3-2-1-1-4-5-3-1">
                    <text:number>1.</text:number>
                    <text:p text:style-name="al">Bouwregels voor (bedrijfs)woningen</text:p>
                  </text:list-item>
                  <text:list-item text:style-override="id1-3-2-1-1-4-5-3-2">
                    <text:number>2.</text:number>
                    <text:p text:style-name="al">Bouwregels voor bijbehorende bouwwerken en bouwwerken, geen gebouw zijnde</text:p>
                  </text:list-item>
                  <text:list-item text:style-override="id1-3-2-1-1-4-5-3-3">
                    <text:number>3.</text:number>
                    <text:p text:style-name="al">Regels over (afwijkend) gebruik van woningen en bijbehorende bouwwerken</text:p>
                  </text:list-item>
                </text:list>
              </text:list-item>
              <text:list-item text:style-override="id1-3-2-1-1-4-6">
                <text:number>6.</text:number>
                <text:p text:style-name="al">Agrarische bedrijfsmatige activiteiten</text:p>
                <text:list text:style-name="id1-3-2-1-1-4-6-3">
                  <text:list-item text:style-override="id1-3-2-1-1-4-6-3-1">
                    <text:number>1.</text:number>
                    <text:p text:style-name="al">Maatvoering van bedrijfsgebouwen en afwijkingsmogelijkheden</text:p>
                  </text:list-item>
                  <text:list-item text:style-override="id1-3-2-1-1-4-6-3-2">
                    <text:number>2.</text:number>
                    <text:p text:style-name="al">Bouwregels over bouwwerken, geen gebouw zijnde binnen en buiten het bouwvlak</text:p>
                  </text:list-item>
                  <text:list-item text:style-override="id1-3-2-1-1-4-6-3-3">
                    <text:number>3.</text:number>
                    <text:p text:style-name="al">Bouwregels over bouwwerken voor opslag van ruwvoer</text:p>
                  </text:list-item>
                  <text:list-item text:style-override="id1-3-2-1-1-4-6-3-4">
                    <text:number>4.</text:number>
                    <text:p text:style-name="al">Bouw- en gebruiksregels voor nevenfuncties bij een agrarisch bedrijf</text:p>
                  </text:list-item>
                </text:list>
              </text:list-item>
              <text:list-item text:style-override="id1-3-2-1-1-4-7">
                <text:number>7.</text:number>
                <text:p text:style-name="al">Uitbreiding van niet-agrarische bedrijven in het buitengebied</text:p>
              </text:list-item>
              <text:list-item text:style-override="id1-3-2-1-1-4-8">
                <text:number>8.</text:number>
                <text:p text:style-name="al">Bouwregels met betrekking tot energieopwekking in het buitengebied </text:p>
                <text:list text:style-name="id1-3-2-1-1-4-8-3">
                  <text:list-item text:style-override="id1-3-2-1-1-4-8-3-1">
                    <text:number>1.</text:number>
                    <text:p text:style-name="al">grondopstellingen voor zonnepanelen</text:p>
                  </text:list-item>
                  <text:list-item text:style-override="id1-3-2-1-1-4-8-3-2">
                    <text:number>2.</text:number>
                    <text:p text:style-name="al">windturbines voor eigen gebruik</text:p>
                  </text:list-item>
                </text:list>
              </text:list-item>
              <text:list-item text:style-override="id1-3-2-1-1-4-9">
                <text:number>9.</text:number>
                <text:p text:style-name="al">Regels over recreatieve activiteiten in het buitengebied</text:p>
                <text:list text:style-name="id1-3-2-1-1-4-9-3">
                  <text:list-item text:style-override="id1-3-2-1-1-4-9-3-1">
                    <text:number>1.</text:number>
                    <text:p text:style-name="al">Toestaan van kleinschalig kamperen</text:p>
                  </text:list-item>
                </text:list>
              </text:list-item>
              <text:list-item text:style-override="id1-3-2-1-1-4-10">
                <text:number>10.</text:number>
                <text:p text:style-name="al">Regels over schuilgelegenheden voor hobbymatig houden van dieren</text:p>
              </text:list-item>
            </text:list>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 Wijers of W. Oost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6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4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4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4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PAR000BP0012020-ON01</meta:user-defined>
    <meta:user-defined meta:name="OVERHEIDop.Ruimtelijkeplannen/DC.type">bestemmingsplan</meta:user-defined>
    <dc:language>nl</dc:language>
    <meta:user-defined meta:name="OVERHEID.Gemeente/DC.spatial">Meierijstad</meta:user-defined>
    <meta:user-defined meta:name="DC.title">Ontwerp bestemmingsplan ‘Harmonisatie van diverse regelingen - laaghangend fruit’</meta:user-defined>
    <meta:user-defined meta:name="DCTERMS.W3CDTF/DCTERMS.available">2020-07-16</meta:user-defined>
    <meta:user-defined meta:name="DCTERMS.W3CDTF/OVERHEIDop.jaargang">2020</meta:user-defined>
    <meta:user-defined meta:name="OVERHEIDop.publicationIssue">38842</meta:user-defined>
    <meta:user-defined meta:name="OVERHEIDop.StcrtID/DC.identifier">stcrt-2020-38842</meta:user-defined>
    <meta:user-defined meta:name="OVERHEIDop.versieInformatie"/>
  </office:meta>
</office:document-meta>
</file>