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unzeweg 36 te Nieuw An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hebben op 14 januari 2020 het wijzigingsplan “Buitengebied, Hunzeweg 36 te Nieuw Annerveen” ongewijzigd vastgesteld. </text:p>
            <text:p text:style-name="common-al">Het wijzigingsplan is vastgesteld met toepassing van op artikel 3.6 lid 1 sub a van de Wet ruimtelijke ordening en op artikel 10.7.1. van de regels van het bestemmingsplan "Buitengebied";</text:p>
            <text:p text:style-name="common-al">Het wijzigingsplan betreft een planologische regeling voor de wijziging van de bestemming ‘Bedrijf’ naar ‘Wonen’’ op het perceel, kadastraal bekend Anloo, sectie AA, nr. 162 en plaatselijk bekend Hunzeweg 36 te Nieuw Annerveen.</text:p>
            <text:p text:style-name="common-al">Het vastgestelde wijzigingsplan met de daarbij behorende stukken ligt met ingang van 23 januari 2020 gedurende zes weken ter inzage tijdens openingstijden bij de centrale publieksbalie in het gemeentehuis, Spiekersteeg 1 in Gieten en is tevens digitaal te raadplegen via www.aaenhunze.nl (onder ‘Inwoners en verenigingen’ / ‘Wonen &amp; bouwen’ / ‘Bestemmingsplannen’ / ‘In procedure’ / ‘Vastgesteld’) en te raadplegen via www.ruimtelijkeplannen.nl.</text:p>
            <text:p text:style-name="common-al">Aangezien geen zienswijzen ingediend zijn tegen het ontwerp wijzigingsplan kan met ingang van de dag na die waarop het wijzigingsplan ter inzage is gelegd gedurende zes weken beroep worden ingesteld bij de Afdeling Bestuursrechtspraak van de Raad van State (Postbus 20019, 2500 EA  Den Haag) door:</text:p>
            <text:p text:style-name="common-al">- een belanghebbende die aantoont dat hij redelijkerwijs niet in staat is geweest zijn zienswijze omtrent het ontwerp wijzigingsplan bij burgemeester en wethouders kenbaar te maken.</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HUNZEWEG36-VW01</meta:user-defined>
    <meta:user-defined meta:name="OVERHEIDop.Ruimtelijkeplannen/DC.type">wijzigings- of uitwerkingsplan</meta:user-defined>
    <dc:language>nl</dc:language>
    <meta:user-defined meta:name="OVERHEID.Gemeente/DC.spatial">Aa en Hunze</meta:user-defined>
    <meta:user-defined meta:name="OVERHEID.EPSG28992/DC.spatial">248066 565252</meta:user-defined>
    <meta:user-defined meta:name="DC.title">Vastgesteld wijzigingsplan "Buitengebied, Hunzeweg 36 te Nieuw Annerveen"</meta:user-defined>
    <meta:user-defined meta:name="OVERHEID.PostcodeHuisnummer/OVERHEIDop.postcodeHuisnummer">9657PD 36</meta:user-defined>
    <meta:user-defined meta:name="OVERHEIDop.straatnaam">Hunzeweg</meta:user-defined>
    <meta:user-defined meta:name="OVERHEIDop.woonplaats">Nieuw Annerveen</meta:user-defined>
    <meta:user-defined meta:name="DCTERMS.W3CDTF/DCTERMS.available">2020-01-22</meta:user-defined>
    <meta:user-defined meta:name="DCTERMS.W3CDTF/OVERHEIDop.jaargang">2020</meta:user-defined>
    <meta:user-defined meta:name="OVERHEIDop.publicationIssue">3883</meta:user-defined>
    <meta:user-defined meta:name="OVERHEIDop.StcrtID/DC.identifier">stcrt-2020-3883</meta:user-defined>
    <meta:user-defined meta:name="OVERHEIDop.versieInformatie"/>
  </office:meta>
</office:document-meta>
</file>