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8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Centraal Gelderland 27085120 Op 13-7-2020 is W. Meijer Truckservice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8807</text:span><text:tab/>21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8807</text:span><text:tab/>21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88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80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0-07-21</meta:user-defined>
  </office:meta>
</office:document-meta>
</file>