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text:p>
          </table:table-cell>
          <table:table-cell office:value-type="string" table:style-name="staatscourantkop.B.cell">
            <text:section text:name="plaatje_id1-3-1-1" text:style-name="plaatje">
              <text:p text:style-name="illustratie_id1-3-1-1-1"><draw:frame draw:style-name="illustratie_id1-3-1-1-1" text:anchor-type="paragraph" svg:width="18.209408194233685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008</text:p>
            <text:p text:style-name="context_bottom"/>
          </text:section>
          <text:p text:style-name="aanhef_wie">Burgemeester en wethouders van Velsen;</text:p>
          <text:p text:style-name="aanhef_wie">gelet op het Besluit Administratieve Bepalingen inzake het wegverkeer, het Reglement verkeersregels en verkeerstekens 1990, artikel 18 lid 1 sub d van de Wegenverkeerswet en het mandaatbesluit van 10 januari 2012;</text:p>
          <text:section text:name="considerans_id1-3-2-1-4" text:style-name="considerans">
            <text:p text:style-name="tussenkopcur">
            <text:span text:style-name="nadrukvet">Overwegende dat;</text:span>
          </text:p>
            <text:p text:style-name="considerans.al">- op de noordwesthoek Kennemerlaan / Moerbergplantsoente IJmuiden een bankfiliaal gesitueerd is;</text:p>
            <text:p text:style-name="considerans.al">- er bij dit filiaal ook sprake is van waardetransporten;</text:p>
            <text:p text:style-name="considerans.al">- er aan de zijkant van het bankfiliaal een speciale ingang is voor deze waardetransporten;</text:p>
            <text:p text:style-name="considerans.al">- er langs de straat grenzend aan deze ingang geregeld geparkeerde voertuigen staan;</text:p>
            <text:p text:style-name="considerans.al">- deze voertuigen half op het trottoir worden geparkeerd;</text:p>
            <text:p text:style-name="considerans.al">- half op het trottoir geparkeerde auto’s worden gedoogd in de gemeente Velsen;</text:p>
            <text:p text:style-name="considerans.al">- dit ter plaatse van het bankfiliaal voor problemen met betrekking tot de bereikbaarheid voor waardetransporten leidt;</text:p>
            <text:p text:style-name="considerans.al">- de veiligheid van personeel van waardetransporten van belang is;</text:p>
            <text:p text:style-name="considerans.al">- de veiligheid van het personeel van waardetransporten wordt verbeterd door het verbeteren van de bereikbaarheid voor waardetransporten;</text:p>
            <text:p text:style-name="considerans.al">- het belang van parkeren ondergeschikt is aan het belang van veiligheid;</text:p>
            <text:p text:style-name="considerans.al">- er voldoende overige parkeergelegenheid is in de directe omgeving;</text:p>
            <text:p text:style-name="considerans.al">- gelet op artikel 2 van de WVW 1994 de hiervoor benoemde verkeersmaatregel strekt tot het verzekeren van de veiligheid op de weg, het beschermen van weggebruikers en passagiers en het voorkomen of beperken van door het verkeer veroorzaakte overlast, hinder of schade; </text:p>
            <text:p text:style-name="considerans.al">- gelet op artikel 24 van het BABW overleg met de politie heeft plaatsgevonden over het onderstaande besluit.</text:p>
            <text:p text:style-name="considerans_bottom"/>
          </text:section>
          <text:section text:name="afkondiging_id1-3-2-1-5"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 een parkeerverbod in te stellen op het noordwestelijk gelegen trottoir van het Moerbergplantsoen nabij het bankfiliaal, door middel van het plaatsen van borden E1 zoals bedoeld in bijlage 1 van het Reglement verkeersregels en verkeerstekens 1990, met onderbord met de tekst ‘Ma – Za 07:00 – 19:00’ en onderborden OB501L en OB501R.</text:p>
            <text:p text:style-name="tekst_bottom"/>
          </text:section>
        </text:section>
        <text:section text:name="regeling-sluiting_id1-3-2-3" text:style-name="regeling-sluiting">
          <text:section text:name="gegeven_id1-3-2-3-1" text:style-name="gegeven">
            <text:p text:style-name="dagtekening">
            <text:span text:style-name="plaats">IJmuiden,</text:span>
            <text:span text:style-name="datum">16 juli 2020</text:span>
          </text:p>
          </text:section>
          <text:section text:name="ondertekening_id1-3-2-3-2">
            <text:p><text:span text:style-name="functie">Burgermeester en Wethouders van Velsen,</text:span></text:p>
          </text:section>
          <text:section text:name="ondertekening_id1-3-2-3-3">
            <text:p><text:span text:style-name="functie"/></text:p>
            <text:p><text:span text:style-name="deze">Namens deze,</text:span></text:p>
          </text:section>
          <text:section text:name="ondertekening_id1-3-2-3-4">
            <text:p><text:span text:style-name="deze"/></text:p>
            <text:p><text:span text:style-name="ondertekening_naam">
            <text:span text:style-name="voornaam">Bart</text:span>
            <text:span text:style-name="achternaam">van der Vlies</text:span>
          </text:span></text:p>
            <text:p><text:span text:style-name="functie">Fysieke Leefomgeving</text:span></text:p>
          </text:section>
          <text:section text:name="ondertekening_id1-3-2-3-5">
            <text:p><text:span text:style-name="functie">Manager</text:span></text:p>
          </text:section>
          <text:section text:name="ondertekening_id1-3-2-3-6">
            <text:p><text:span text:style-name="functie">Beheer en Onderhou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kendmaking van dit besluit geschiedt op de voorgeschreven wijze.</text:p>
          <text:p text:style-name="bezwaarschrift_al">Belanghebbenden kunnen ingevolge de Algemene wet bestuursrecht binnen een termijn van 6 weken na de datum waarop het besluit elektronisch is bekend gemaakt in de digitale Staatscourant, schriftelijk (postbus 465, 1970 AL IJmuiden) dan wel langs elektronische weg (elektronisch formulier op <text:a xlink:href="file:///C:\Documents%20and%20Settings\Rias\2008\www.velsen.nl" xlink:type="simple">www.velsen.nl</text:a>; werkt alleen in combinatie met inloggen via DigiD) een gemotiveerd bezwaarschrift indienen bij het college van burgemeester en wethouders van Vels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02</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02</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802</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lsen</meta:user-defined>
    <meta:user-defined meta:name="OVERHEID.Gemeente/DC.creator">Vels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 - IJmui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8</meta:user-defined>
    <meta:user-defined meta:name="OVERHEIDop.verkeersbordcode">E1</meta:user-defined>
    <dc:language>nl</dc:language>
    <meta:user-defined meta:name="OVERHEID.EPSG28992/DC.spatial">101991.099 497262.93</meta:user-defined>
    <meta:user-defined meta:name="DC.title">Verkeersbesluit Parkeerverbod</meta:user-defined>
    <meta:user-defined meta:name="OVERHEID.PostcodeHuisnummer/OVERHEIDop.postcodeHuisnummer">1972EH 65</meta:user-defined>
    <meta:user-defined meta:name="OVERHEIDop.straatnaam">Kennemerlaan</meta:user-defined>
    <meta:user-defined meta:name="OVERHEIDop.woonplaats">IJmuiden</meta:user-defined>
    <meta:user-defined meta:name="DCTERMS.W3CDTF/DCTERMS.available">2020-07-16</meta:user-defined>
    <meta:user-defined meta:name="OVERHEIDop.StcrtID/DC.identifier">stcrt-2020-38802</meta:user-defined>
    <meta:user-defined meta:name="DCTERMS.W3CDTF/OVERHEIDop.jaargang">2020</meta:user-defined>
    <meta:user-defined meta:name="OVERHEIDop.publicationIssue">38802</meta:user-defined>
    <meta:user-defined meta:name="OVERHEIDop.versieInformatie"/>
  </office:meta>
</office:document-meta>
</file>