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15</text:p>
            <text:p text:style-name="context_bottom"/>
          </text:section>
          <text:p text:style-name="aanhef_wie">Burgemeester en wethouders van Velsen;</text:p>
          <text:p text:style-name="aanhef_wie">gelet op het Besluit Administratieve Bepalingen inzake het wegverkeer, het Reglement verkeersregels en verkeerstekens 1990, artikel 18 lid 1 sub d van de Wegenverkeerswet en het mandaatbesluit van 10 januari 2012;</text:p>
          <text:section text:name="considerans_id1-3-2-1-4" text:style-name="considerans">
            <text:p text:style-name="tussenkopcur">
            <text:span text:style-name="nadrukvet">Overwegende dat:</text:span>
          </text:p>
            <text:p text:style-name="considerans.al">- Het Pontplein gelegen is binnen de bebouwde kom van Velsen-Zuid;</text:p>
            <text:p text:style-name="considerans.al">- het Pontplein twee terreinen kent waarop parkeervakken zijn aangegeven;</text:p>
            <text:p text:style-name="considerans.al">- deze terreinen niet zijn aangemerkt als zijnde een parkeerterrein;</text:p>
            <text:p text:style-name="considerans.al">- het aanmerken van deze terreinen als parkeerterreinen wenselijk is, omdat op die manier wordt afgedwongen dat er ordentelijk (in de parkeervakken) moet worden geparkeerd;</text:p>
            <text:p text:style-name="considerans.al">- er zonder duidelijke aanmerking van deze terreinen als parkeerterrein lukraak kan worden geparkeerd, ook door kampeervoertuigen;</text:p>
            <text:p text:style-name="considerans.al">- het aanmerken van deze terreinen als parkeerterreinen geschiedt door middel van het plaatsen van bord E4 van Bijlage 1 van het RVV 1990;</text:p>
            <text:p text:style-name="considerans.al">- er in 2016 een motie is aangenomen waarin het wens wordt geuit om op het Pontplein te voorzien in een parkeerplaats voor kampeervoertuigen;</text:p>
            <text:p text:style-name="considerans.al">- een parkeerterrein passend is om een parkeerplaats voor kampeervoertuigen op te realiseren;</text:p>
            <text:p text:style-name="considerans.al">- deze parkeerplaats voor kampeervoertuigen wordt ingericht op bestaande parkeervakken op het westelijke terrein op het Pontplein;</text:p>
            <text:p text:style-name="considerans.al">- er ruimte wordt geboden voor het parkeren van 6 kampeervoertuigen met een maximale lengte van 7,50 meter;er hiertoe middels duidelijke belijning 6 parkeervakken worden aangebracht met een afmeting van 5*7,50 meter;</text:p>
            <text:p text:style-name="considerans.al">- er hierdoor 20 parkeervakken voor personenvoertuigen komen te vervallen;</text:p>
            <text:p text:style-name="considerans.al">- er volgens de meest recente parkeerdrukmeting een parkeerdruk is geconstateerd van slechts 4,5%, waarbij van de 88 parkeervakken er slechts 4 bezet waren;</text:p>
            <text:p text:style-name="considerans.al">- parkeerdruk derhalve geen belemmering vormt om het aantal beschikbare parkeerplaatsen voor personenvoertuigen terug te brengen ten gunste van het instellen van parkeerplaatsen voor kampeervoertuigen;</text:p>
            <text:p text:style-name="considerans.al">- parkeerdruk derhalve geen belemmering vormt om de parkeerplaats voor kampeervoertuigen permanent van kracht te laten zijn;</text:p>
            <text:p text:style-name="considerans.al">- de parkeerplaatsen voor kampeervoertuigen worden gerealiseerd aan het uiterste einde van het meest westelijke terrein van het Pontplein, op een afstand van +/-180 meter van het kruispunt op het Pontplein, waardoor er geen negatieve consequenties zijn op het gebied van verkeersveiligheid;</text:p>
            <text:p text:style-name="considerans.al">- de parkeerplaatsen voor kampeervoertuigen worden gerealiseerd aan het uiterste einde van het meest westelijke terrein van het Pontplein, op een afstand van +/-220 meter van de woningen aan de Minister van Houtenlaan van waaruit er zicht is op de parkeerplaatsen, waardoor er geen negatieve consequenties zijn op het gebied van verkeersoverlast of -hinder; </text:p>
            <text:p text:style-name="considerans.al">-de parkeerplaatsen voor kampeervoertuigen vrij dienen te blijven van andere voertuigen dan kampeervoertuigen;</text:p>
            <text:p text:style-name="considerans.al">- het vrij blijven van het betreffende parkeervakken van voertuigen met uitzondering van kampeervoertuigen geregeld wordt door middel van het plaatsen van borden E8n van Bijlage 1 van het RVV 1990;</text:p>
            <text:p text:style-name="considerans.al">- deze borden E8n van Bijlage 1 van het RVV 1990 bij elk afzonderlijk in te stellen parkeervak voor kampeervoertuigen dienen te worden geplaatst;</text:p>
            <text:p text:style-name="considerans.al">- de afmetingen van de parkeerplekken voor kampeervoertuigen 7,50 meter bedraagt;</text:p>
            <text:p text:style-name="considerans.al">- het daarom wenselijk is dat voertuigen langer dan 7,50 meter worden geweerd van het parkeerterrein voor kampeervoertuigen;</text:p>
            <text:p text:style-name="considerans.al">- het weren van voertuigen van een bepaalde afmeting geschiedt met het plaatsen van bord C17 van Bijlage 1 van het RVV 1990, waarbij in het bord de maximale lengte van het voertuig wordt vermeld;</text:p>
            <text:p text:style-name="considerans.al">- gelet op artikel 2 van de WVW 1994 de hiervoor benoemde verkeersmaatregelen strekken tot het in stand houden van de weg en het waarborgen van de bruikbaarheid daarvan en het beperken van door het verkeer veroorzaakte aantasting van objecten of gebieden;</text:p>
            <text:p text:style-name="considerans.al">- gelet op artikel 24 van het BABW overleg met de politie heeft plaatsgevonden over het onderstaande besluit.</text:p>
            <text:p text:style-name="considerans_bottom"/>
          </text:section>
          <text:section text:name="afkondiging_id1-3-2-1-5" text:style-name="afkondiging">
            <text:p text:style-name="afkondiging_top"/>
            <text:p text:style-name="al">
            <text:span text:style-name="nadrukvet">BESLUIT</text:span>EN </text:p>
          </text:section>
        </text:section>
        <text:section text:name="regeling-tekst_id1-3-2-2" text:style-name="regeling-tekst">
          <text:section text:name="tekst_id1-3-2-2-1" text:style-name="tekst">
            <text:list text:style-name="id1-3-2-2-1-1">
              <text:list-item text:style-override="id1-3-2-2-1-1-1">
                <text:number/>
                <text:p text:style-name="al">- twee parkeerterreinen in te stellen door middel van het plaatsen van borden E4, zoals bedoeld in Bijlage 1 van het RVV 1990, bij de inritten van de uiterst westelijke en uiterst oostelijke terreinen op het Pontplein te Velsen-Zuid waarop met belijning parkeervakken zijn aangeduid;</text:p>
                <text:p text:style-name="al">- op het achterste deel van het westelijke terrein parkeervakken in te stellen voor het parkeren van kampeervoertuigen door middel van het plaatsen van zes borden E8n, zoals bedoeld in Bijlage 1 van het RVV 1990.</text:p>
                <text:p text:style-name="al">- Het gehele westelijke terrein af te sluiten voor voertuigen met een lengte van 7,50 meter of meer, door middel van het plaatsen van bord C17 van Bijlage 1 van het RVV 1990 bij de inrit van dit terrei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IJmuiden,</text:span>
            <text:span text:style-name="datum">16 juli 2020</text:span>
          </text:p>
          </text:section>
          <text:section text:name="ondertekening_id1-3-2-3-2">
            <text:p><text:span text:style-name="functie">Burgermeester en Wethouders van Velsen</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Bart </text:span>
            <text:span text:style-name="achternaam">van der Vlies</text:span>
          </text:span></text:p>
            <text:p><text:span text:style-name="functie">Manager</text:span></text:p>
          </text:section>
          <text:section text:name="ondertekening_id1-3-2-3-5">
            <text:p><text:span text:style-name="functie">Fysieke Leefomgeving</text:span></text:p>
          </text:section>
          <text:section text:name="ondertekening_id1-3-2-3-6">
            <text:p><text:span text:style-name="functie">Beheer en Onderhou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file:///C:\Documents%20and%20Settings\Rias\2008\www.velsen.nl" xlink:type="simple">www.velsen.nl</text:a>; werkt alleen in combinatie met inloggen via DigiD) een gemotiveerd bezwaarschrift indienen bij het college van burgemeester en wethouders van Vel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 - IJmu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15</meta:user-defined>
    <meta:user-defined meta:name="OVERHEIDop.verkeersbordcode">C17</meta:user-defined>
    <meta:user-defined meta:name="OVERHEIDop.verkeersbordcode">E4</meta:user-defined>
    <dc:language>nl</dc:language>
    <meta:user-defined meta:name="OVERHEID.EPSG28992/DC.spatial">103656.287 497469.318</meta:user-defined>
    <meta:user-defined meta:name="DC.title">Verkeersbesluit</meta:user-defined>
    <meta:user-defined meta:name="OVERHEID.PostcodeHuisnummer/OVERHEIDop.postcodeHuisnummer">1981BZ 1</meta:user-defined>
    <meta:user-defined meta:name="OVERHEIDop.straatnaam">Pontplein</meta:user-defined>
    <meta:user-defined meta:name="OVERHEIDop.woonplaats">Velsen-Zuid</meta:user-defined>
    <meta:user-defined meta:name="DCTERMS.W3CDTF/DCTERMS.available">2020-07-16</meta:user-defined>
    <meta:user-defined meta:name="OVERHEIDop.StcrtID/DC.identifier">stcrt-2020-38790</meta:user-defined>
    <meta:user-defined meta:name="DCTERMS.W3CDTF/OVERHEIDop.jaargang">2020</meta:user-defined>
    <meta:user-defined meta:name="OVERHEIDop.publicationIssue">38790</meta:user-defined>
    <meta:user-defined meta:name="OVERHEIDop.versieInformatie"/>
  </office:meta>
</office:document-meta>
</file>