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Wabo) uitgebreide voorbereidingsprocedure, inzake aanvraag omgevingsvergunning met Zaaknummer Z2020-Z005788 en OLO-nummer 4749957, op het adres Van Boshuizenstraat 207-211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zij in het kader van de Wet algemene bepalingen omgevingsrecht (Wabo) voornemens zijn om de aanvraag omgevingsvergunning te verlenen voor het veranderen en vergroten van het gebouw Van Boshuizenstraat 207-211 door het plaatsen van twee bouwlagen met bestemming tot twee bedrijfsruimten en acht zelfstandige woningen en toestemming te verlenen voor het afwijken van het bestemmingsplan ”Buitenveldert 2013“ met toepassing van artikel 2.12 eerste lid sub a, onder 3 van de Wabo.</text:p>
            <text:p text:style-name="common-al">
            <text:span text:style-name="nadrukvet">Ter inzage legging </text:span>
          </text:p>
            <text:p text:style-name="common-al">De aanvraag, de beschikking en bijbehorende stukken liggen ter inzage met ingang van <text:span text:style-name="nadrukvet">16 juli 2020 tot en met 27 augustus 2020</text:span>. De mededeling hiervan kan tevens digitaal bekeken worden via onze internetsite <text:a xlink:href="http://www.amsterdam.nl/bekendmakingen" xlink:type="simple">www.amsterdam.nl/bekendmakingen</text:a> en via <text:a xlink:href="http://www.officiëlebekendmakingen.nl" xlink:type="simple">www.officiëlebekendmakingen.nl</text:a>.</text:p>
            <text:p text:style-name="common-al">Het besluit en bijbehorende stukken kunt u, gedurende de genoemde periode, digitaal opvragen door een verzoek te sturen naar <text:a xlink:href="mailto:stadsloket.zuid.vergunningen.dvl@amsterdam.nl" xlink:type="simple">stadsloket.zuid.vergunningen.dvl@amsterdam.nl</text:a>.</text:p>
            <text:p text:style-name="common-al">Om het besluit en bijbehorende stukken in te zien kunt u, gedurende de genoemde periode, een afspraakverzoek sturen naar <text:a xlink:href="mailto:stadsloket.zuid.vergunningen.dvl@amsterdam.nl" xlink:type="simple">stadsloket.zuid.vergunningen.dvl@amsterdam.nl</text:a>.</text:p>
            <text:p text:style-name="common-al">De afspraken worden gepland tijdens de openingstijden van stadsdeel Zuid, aan de President Kennedylaan 923, conform actuele maatregelen van de Rijksoverheid tegen het coronavirus <text:a xlink:href="https://www.rijksoverheid.nl/onderwerpen/coronavirus-covid-19" xlink:type="simple">https://www.rijksoverheid.nl/onderwerpen/coronavirus-covid-19</text:a>.</text:p>
            <text:p text:style-name="common-al">
            <text:span text:style-name="nadrukvet">Zienswijzen</text:span>
          </text:p>
            <text:p text:style-name="common-al">Gedurende genoemde periode kunt u uw zienswijze met betrekking tot deze aanvraag schriftelijk of mondeling kenbaar maken. Uw schriftelijke zienswijze kunt u sturen aan het algemeen bestuur van de bestuurscommissie van stadsdeel Zuid, Afdeling Vergunningen, Toezicht en Handhaving, team Bouw,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 is.</text:p>
            <text:p text:style-name="common-al">Amsterdam, 16 juli 2020,</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nummer Z2020-Z005788 en OLO-nummer 4749957</meta:user-defined>
    <meta:user-defined meta:name="OVERHEIDop.Vergunningen/DC.type">omgevingsvergunningen</meta:user-defined>
    <dc:language>nl</dc:language>
    <meta:user-defined meta:name="OVERHEID.EPSG28992/DC.spatial">120770.885 481970.879</meta:user-defined>
    <meta:user-defined meta:name="DC.title">Wet algemene bepalingen omgevingsrecht (Wabo) uitgebreide voorbereidingsprocedure, inzake aanvraag omgevingsvergunning met Zaaknummer Z2020-Z005788 en OLO-nummer 4749957, op het adres Van Boshuizenstraat 207-211 te Amsterdam</meta:user-defined>
    <meta:user-defined meta:name="OVERHEID.PostcodeHuisnummer/OVERHEIDop.postcodeHuisnummer">1083AW 207</meta:user-defined>
    <meta:user-defined meta:name="OVERHEIDop.straatnaam">Van Boshuizenstraat</meta:user-defined>
    <meta:user-defined meta:name="OVERHEIDop.woonplaats">Amsterdam</meta:user-defined>
    <meta:user-defined meta:name="DCTERMS.W3CDTF/DCTERMS.available">2020-07-16</meta:user-defined>
    <meta:user-defined meta:name="DCTERMS.W3CDTF/OVERHEIDop.jaargang">2020</meta:user-defined>
    <meta:user-defined meta:name="OVERHEIDop.publicationIssue">38776</meta:user-defined>
    <meta:user-defined meta:name="OVERHEIDop.StcrtID/DC.identifier">stcrt-2020-38776</meta:user-defined>
    <meta:user-defined meta:name="OVERHEIDop.versieInformatie"/>
  </office:meta>
</office:document-meta>
</file>