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atum: </text:span>
            <text:span text:style-name="nadrukvet"/>
            <text:span text:style-name="nadrukvet">20</text:span>
            <text:span text:style-name="nadrukvet"> juli 2020</text:span>
            <text:span text:style-name="nadrukvet"/>
          </text:p>
            <text:p text:style-name="common-al">
            <text:span text:style-name="nadrukvet">Onderwerp:</text:span>
            <text:span text:style-name="nadrukvet">Het verlagen van de snelheid op De </text:span>
            <text:span text:style-name="nadrukvet">Vissert</text:span>
            <text:span text:style-name="nadrukvet"/>
            <text:span text:style-name="nadrukvet">en Het Leuken </text:span>
            <text:span text:style-name="nadrukvet">te Well van 80 naar 60 km/uur.</text:span>
          </text:p>
            <text:p text:style-name="common-al"/>
            <text:p text:style-name="common-al">Burgemeester en Wethouders van de gemeente Bergen(L.) nemen,</text:p>
            <text:p text:style-name="common-al"/>
            <text:p text:style-name="tussenkopcur">Gelet op:</text:p>
            <text:list text:style-name="id1-3-2-2-1-8">
              <text:list-item text:style-override="id1-3-2-2-1-8-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artikel 24 van het BABW ingevolge verkeersbesluiten worden genomen na overleg met een gemachtigde van de korpschef van de politie Limburg Noord;</text:p>
              </text:list-item>
              <text:list-item text:style-override="id1-3-2-2-1-8-3">
                <text:number>•</text:number>
                <text:p text:style-name="al">het besluit van de gemeenteraad d.d. 2 mei 1995 waarbij aan het college machtiging is  verleend tot het nemen van Verkeersbesluiten;</text:p>
              </text:list-item>
              <text:list-item text:style-override="id1-3-2-2-1-8-4">
                <text:number>•</text:number>
                <text:p text:style-name="al">het besluit van het college d.d. 15 december 2015 waarbij mandaat verleend is aan het hoofd Ruimtelijk Domein tot het nemen van verkeersbesluiten voor verkeersmaatregelen;</text:p>
              </text:list-item>
            </text:list>
            <text:p text:style-name="common-al"/>
            <text:p text:style-name="tussenkopcur">Overwegende dat:</text:p>
            <text:list text:style-name="id1-3-2-2-1-11">
              <text:list-item text:style-override="id1-3-2-2-1-11-1">
                <text:number>•</text:number>
                <text:p text:style-name="al">De Vissert en Het Leuken is gelegen in de gemeente Bergen (L.);</text:p>
              </text:list-item>
              <text:list-item text:style-override="id1-3-2-2-1-11-2">
                <text:number>•</text:number>
                <text:p text:style-name="al">deze wegen in beheer en onderhoud is bij de gemeente Bergen (L.);</text:p>
              </text:list-item>
              <text:list-item text:style-override="id1-3-2-2-1-11-3">
                <text:number>•</text:number>
                <text:p text:style-name="al">De Vissert en Het Leuken in het gemeentelijk verkeers- en vervoersplan (GVVP) 2014 aangewezen zijn als erftoegangsfunctie type 1 (ETW-1) met een maximumsnelheid van 60 km/uur;</text:p>
              </text:list-item>
              <text:list-item text:style-override="id1-3-2-2-1-11-4">
                <text:number>•</text:number>
                <text:p text:style-name="al">de huidige snelheidslimiet 80 km/h is;</text:p>
              </text:list-item>
              <text:list-item text:style-override="id1-3-2-2-1-11-5">
                <text:number>•</text:number>
                <text:p text:style-name="al">deze wegen buiten de bebouwde kom is gelegen;</text:p>
              </text:list-item>
              <text:list-item text:style-override="id1-3-2-2-1-11-6">
                <text:number>•</text:number>
                <text:p text:style-name="al">de route Het Leuken - De Vissert de beoogde route is voor het toeristisch verkeer van en naar de provinciale weg N271;</text:p>
              </text:list-item>
              <text:list-item text:style-override="id1-3-2-2-1-11-7">
                <text:number>•</text:number>
                <text:p text:style-name="al">De Vissert duurzaam veilig wordt ingericht om deze verkeersstroom te verwerken;</text:p>
              </text:list-item>
              <text:list-item text:style-override="id1-3-2-2-1-11-8">
                <text:number>•</text:number>
                <text:p text:style-name="al">in samenhang met deze maatregel de snelheid op De Vissert en Het Leuken moet worden gewijzigd. </text:p>
              </text:list-item>
              <text:list-item text:style-override="id1-3-2-2-1-11-9">
                <text:number>•</text:number>
                <text:p text:style-name="al">hierdoor de verkeersveiligheid en leefbaarheid voor fietsers en bewoners op De Vissert en Het Leuken zal verbeteren;</text:p>
              </text:list-item>
              <text:list-item text:style-override="id1-3-2-2-1-11-10">
                <text:number>•</text:number>
                <text:p text:style-name="al">de wijziging van de toegestane snelheid nauwelijks hinder oplevert voor het verkeer;</text:p>
              </text:list-item>
              <text:list-item text:style-override="id1-3-2-2-1-11-11">
                <text:number>•</text:number>
                <text:p text:style-name="al">op de komportalen van De Kamp en Well al het bord begin 60km/h zone is bevestigd;</text:p>
              </text:list-item>
              <text:list-item text:style-override="id1-3-2-2-1-11-12">
                <text:number>•</text:number>
                <text:p text:style-name="al">de maatregel wordt genomen op basis van artikel 2 van de WVW 1994 om de veiligheid op de weg te verzekeren en weggebruikers en passagiers te beschermen;</text:p>
              </text:list-item>
            </text:list>
            <text:p text:style-name="common-al"/>
            <text:p text:style-name="common-al">gelet op het voorgaande, de volgende</text:p>
            <text:p text:style-name="tussenkopcur">  BESLUITEN:</text:p>
            <text:p text:style-name="common-al"/>
            <text:list text:style-name="id1-3-2-2-1-16">
              <text:list-item text:style-override="id1-3-2-2-1-16-1">
                <text:number>•</text:number>
                <text:p text:style-name="al">de maximum snelheid op De Vissert en Het Leuken te verlagen van 80 km/uur naar 60 km/uur door het plaatsen van borden A1 en A2, uitgevoerd als begin en einde zone 60 km/uur, van Bijlage 1 van het RVV 1990;</text:p>
              </text:list-item>
              <text:list-item text:style-override="id1-3-2-2-1-16-2">
                <text:number>•</text:number>
                <text:p text:style-name="al">de bebording te plaatsen zoals aangegeven op de bijgevoegde bebordings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het hoofd Afdeling Ruimtelijk Domein, </text:span></text:p>
            <text:p><text:span text:style-name="functie"/></text:p>
            <text:p><text:span text:style-name="functie">Mr. A.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ergen - instellen 60 km de Vissert 't Leuken - Wel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qnwege reconstructie weg het instellen van 60 km-zone bij 't Leuken - de Vissert te Well</meta:user-defined>
    <meta:user-defined meta:name="OVERHEIDop.verkeersbordcode">A1</meta:user-defined>
    <meta:user-defined meta:name="OVERHEIDop.verkeersbordcode">A2</meta:user-defined>
    <dc:language>nl</dc:language>
    <meta:user-defined meta:name="OVERHEID.EPSG28992/DC.spatial">203254.201 397883.641</meta:user-defined>
    <meta:user-defined meta:name="DC.title">Besluit van burgemeester en wethouders van Bergen (L.).</meta:user-defined>
    <meta:user-defined meta:name="OVERHEID.PostcodeHuisnummer/OVERHEIDop.postcodeHuisnummer">5855EA 27</meta:user-defined>
    <meta:user-defined meta:name="OVERHEIDop.straatnaam">Bosserheide</meta:user-defined>
    <meta:user-defined meta:name="OVERHEIDop.woonplaats">Well L</meta:user-defined>
    <meta:user-defined meta:name="DCTERMS.W3CDTF/DCTERMS.available">2020-07-20</meta:user-defined>
    <meta:user-defined meta:name="OVERHEIDop.StcrtID/DC.identifier">stcrt-2020-38745</meta:user-defined>
    <meta:user-defined meta:name="OVERHEIDop.externeBijlage">situatie|exb-2020-37886</meta:user-defined>
    <meta:user-defined meta:name="DCTERMS.W3CDTF/OVERHEIDop.jaargang">2020</meta:user-defined>
    <meta:user-defined meta:name="OVERHEIDop.publicationIssue">38745</meta:user-defined>
    <meta:user-defined meta:name="OVERHEIDop.versieInformatie"/>
  </office:meta>
</office:document-meta>
</file>