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 fietsverbod Dorps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oten is om tijdelijk tot 15 september 2020 geen fietsers meer toe te staan in het wandelgebied van de Dorpsstraat.</text:p>
            <text:p text:style-name="common-al">Met besluit 2020-07 is het fietsen in wandelgebied Dorpsstraat tussen Brink en Badweg nog toegestaan tuissen 17 en 10 uur.</text:p>
            <text:p text:style-name="common-al">Ervaring leert nu dat het in het zomerseizoen toch te veel drukte geeft en de voetganger te weinig ruimte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Burg 17 juli 2020</text:span>
            <text:span text:style-name="datum"/>
          </text:p>
          </text:section>
          <text:section text:name="ondertekening_id1-3-2-2-2">
            <text:p><text:span text:style-name="functie">Burgemeester en wethouders van Texel</text:span></text:p>
            <text:p><text:span text:style-name="deze">Namens deze:</text:span></text:p>
            <text:p><text:span text:style-name="ondertekening_naam">
            <text:span text:style-name="voornaam">J.J </text:span>
            <text:span text:style-name="achternaam">Brouwer manager gemeentewerk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7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7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DC.creator">Texel</meta:user-defined>
    <meta:user-defined meta:name="OVERHEIDop.configuratie">https://repository.officiele-overheidspublicaties.nl//MasterConfiguraties/MC-DRP-OverigeWegverkeer-Web-ZM/2.6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fietsers</meta:user-defined>
    <meta:user-defined meta:name="DCTERMS.alternative">gemeente Texel - fietsen niet meer uitgezondert - Dorpsstraat tussen Brink en badweg</meta:user-defined>
    <meta:user-defined meta:name="OVERHEIDvb.referentienummer">2020-07 tijdelijk</meta:user-defined>
    <meta:user-defined meta:name="DCTERMS.abstract">geen uitzondering meer voor fietsers in wandelgebied</meta:user-defined>
    <meta:user-defined meta:name="OVERHEIDop.verkeersbordcode">G7</meta:user-defined>
    <dc:language>nl</dc:language>
    <meta:user-defined meta:name="OVERHEID.EPSG28992/DC.spatial">113161.837 568288.294</meta:user-defined>
    <meta:user-defined meta:name="OVERHEID.EPSG28992/DC.spatial">113186.712 568007.037</meta:user-defined>
    <meta:user-defined meta:name="DC.title">Tijdelijk fietsverbod Dorpsstraat</meta:user-defined>
    <meta:user-defined meta:name="OVERHEID.PostcodeHuisnummer/OVERHEIDop.postcodeHuisnummer">1796BB 4</meta:user-defined>
    <meta:user-defined meta:name="OVERHEID.PostcodeHuisnummer/OVERHEIDop.postcodeHuisnummer">1796CC 175</meta:user-defined>
    <meta:user-defined meta:name="OVERHEIDop.straatnaam">Dorpsstraat</meta:user-defined>
    <meta:user-defined meta:name="OVERHEIDop.straatnaam">Dorpsstraat</meta:user-defined>
    <meta:user-defined meta:name="OVERHEIDop.woonplaats">De Koog</meta:user-defined>
    <meta:user-defined meta:name="OVERHEIDop.woonplaats">De Koog</meta:user-defined>
    <meta:user-defined meta:name="DCTERMS.W3CDTF/DCTERMS.available">2020-07-17</meta:user-defined>
    <meta:user-defined meta:name="OVERHEIDop.StcrtID/DC.identifier">stcrt-2020-38729</meta:user-defined>
    <meta:user-defined meta:name="DCTERMS.W3CDTF/OVERHEIDop.jaargang">2020</meta:user-defined>
    <meta:user-defined meta:name="OVERHEIDop.publicationIssue">38729</meta:user-defined>
    <meta:user-defined meta:name="OVERHEIDop.versieInformatie"/>
  </office:meta>
</office:document-meta>
</file>