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voor het bouwen van 18 woningen op het adres Kamgras 175 t/m 201 (oneven) en Honinggras 2 t/m 8 (even) (De Kiem van Houten fase 1C1) in Houten (UV19153).</text:p>
          </table:table-cell>
          <table:table-cell office:value-type="string" table:style-name="staatscourantkop.B.cell">
            <text:section text:name="plaatje_id1-3-1-1" text:style-name="plaatje">
              <text:p text:style-name="illustratie_id1-3-1-1-1"><draw:frame draw:style-name="illustratie_id1-3-1-1-1" text:anchor-type="paragraph" svg:width="40mm" svg:height="2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uitgebreide Wabo-procedure artikel 2.12 lid 1 letter a sub 3)</text:p>
            <text:p text:style-name="common-al"/>
            <text:p text:style-name="common-al">De omgevingsvergunning, ongewijzigd ten opzichte van het ontwerpbesluit, ligt ter inzage bij de gemeente Houten van 9 januari tot en met 19 februari 2020.</text:p>
            <text:p text:style-name="common-al"/>
            <text:p text:style-name="tussenkopcur">Houten </text:p>
            <text:p text:style-name="common-al">Het bouwen van 18 woningen op het adres Kamgras 175 t/m 201 (oneven) en Honinggras 2 t/m 8 (even) (De Kiem van Houten fase 1C1) in Houten (procedurenummer UV19153).</text:p>
            <text:p text:style-name="common-al"/>
            <text:p text:style-name="tussenkopcur">Inzien besluit </text:p>
            <text:p text:style-name="common-al">Om het besluit te kunnen inzien, maakt u via (030) 63 92 611of via www.houten.nl/afspraak (kies bij product ‘Inzien/informatie documenten’) een afspraak maken. </text:p>
            <text:p text:style-name="common-al"/>
            <text:p text:style-name="tussenkopcur">Beroep</text:p>
            <text:p text:style-name="common-al">Belanghebbenden die redelijkerwijs niet kan worden verweten dat zij geen zienswijzen op het ontwerpbesluit hebben ingediend kunnen tot en met 19 februari 2020 beroep tegen het besluit aantekenen bij rechtbank Midden-Nederland, Afdeling bestuursrecht, Postbus 16005, 3500 DA Utrecht; daar zijn kosten aan verbonden en het schorst niet de werking van het besluit. </text:p>
            <text:p text:style-name="tussenkopcur">Voorlopige voorziening</text:p>
            <text:p text:style-name="common-al">Voor het schorsen van de werking van een besluit moet u de voorzieningenrechter van de rechtbank om een voorlopige voorziening verzoeken; daar zijn kosten aan verbonden.</text:p>
            <text:p text:style-name="common-al"/>
            <text:p text:style-name="tussenkopcur">Inhoud</text:p>
            <text:p text:style-name="common-al">Een beroepschrift en een vraag om voorlopige voorziening moeten ten minste bevatten:</text:p>
            <text:p text:style-name="common-al">Uw naam en adres, datum en handtekening;</text:p>
            <text:p text:style-name="common-al">Een omschrijving, datum en kenmerk van het besluit;</text:p>
            <text:p text:style-name="last-al">De reden(en) waarom u het niet met dat besluit eens ben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72</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872</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872</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Hout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UV19153</meta:user-defined>
    <meta:user-defined meta:name="DCTERMS.abstract">het bouwen van 18 woningen op het adres Kamgras 175 t/m 201 (oneven) en Honinggras 2 t/m 8 (even) (De Kiem van Houten fase 1C1) in Houten </meta:user-defined>
    <meta:user-defined meta:name="OVERHEIDop.Vergunningen/DC.type">omgevingsvergunningen</meta:user-defined>
    <dc:language>nl</dc:language>
    <meta:user-defined meta:name="OVERHEID.EPSG28992/DC.spatial">141213 447397</meta:user-defined>
    <meta:user-defined meta:name="DC.title">Omgevingsvergunning voor het bouwen van 18 woningen op het adres Kamgras 175 t/m 201 (oneven) en Honinggras 2 t/m 8 (even) (De Kiem van Houten fase 1C1) in Houten (UV19153).</meta:user-defined>
    <meta:user-defined meta:name="OVERHEID.PostcodeHuisnummer/OVERHEIDop.postcodeHuisnummer">3994NC 95</meta:user-defined>
    <meta:user-defined meta:name="OVERHEIDop.straatnaam">Kamgras</meta:user-defined>
    <meta:user-defined meta:name="OVERHEIDop.woonplaats">Houten</meta:user-defined>
    <meta:user-defined meta:name="DCTERMS.W3CDTF/DCTERMS.available">2020-01-17</meta:user-defined>
    <meta:user-defined meta:name="DCTERMS.W3CDTF/OVERHEIDop.jaargang">2020</meta:user-defined>
    <meta:user-defined meta:name="OVERHEIDop.externeBijlage">UV19153|exb-2020-2206</meta:user-defined>
    <meta:user-defined meta:name="OVERHEIDop.publicationIssue">3872</meta:user-defined>
    <meta:user-defined meta:name="OVERHEIDop.StcrtID/DC.identifier">stcrt-2020-3872</meta:user-defined>
    <meta:user-defined meta:name="OVERHEIDop.versieInformatie"/>
  </office:meta>
</office:document-meta>
</file>