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van het parkeerterrein nabij het gemeentehuis aan de zijde van de Veerhoeklaan te Oostburg.</text:p>
            <text:p text:style-name="common-al">Burgemeester en wethouders van de gemeente Sluis maken bekend dat zij voornemens zijn de volgende verkeersmaatregel te nemen bestaande uit het instellen van een parkeerverbod voor niet-elektrische voertuigen en het plaatsen van een laadpaal op twee vakken van het parkeerterrein nabij het gemeentehuis aan de zijde van de Veerhoeklaan te Oost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twee vakken van het parkeerterrein nabij het gemeentehuis aan de zijde van de Veerhoeklaan te Oostburg en het realiseren van een oplaadpunt (laadpaal)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last-al">Deze bekendmaking inclusief de situatietekening liggen met ingang van 22 juli 2020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22 juli 2020</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instellen parkeerverbod voor niet-elektrische voertuigen en plaatsen laadpaal - parkeerterrein nabij gemeentehuis zijde Veerhoeklaan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zoek afd. Beheer d.d. 6-7-2020</meta:user-defined>
    <meta:user-defined meta:name="DCTERMS.abstract">Voornemen tot het nemen van een verkeersbesluit inzake het instellen van een parkeerverbod voor niet-elektrische voertuigen en het plaatsen van een laadpaal.</meta:user-defined>
    <meta:user-defined meta:name="OVERHEIDop.verkeersbordcode">E4</meta:user-defined>
    <dc:language>nl</dc:language>
    <meta:user-defined meta:name="OVERHEID.EPSG28992/DC.spatial">22497.508 372505.943</meta:user-defined>
    <meta:user-defined meta:name="DC.title">O P E N B A R E   K E N N I S G E V I N G</meta:user-defined>
    <meta:user-defined meta:name="OVERHEID.PostcodeHuisnummer/OVERHEIDop.postcodeHuisnummer">4501AG 2</meta:user-defined>
    <meta:user-defined meta:name="OVERHEIDop.straatnaam">Veerhoeklaan</meta:user-defined>
    <meta:user-defined meta:name="OVERHEIDop.woonplaats">Oostburg</meta:user-defined>
    <meta:user-defined meta:name="DCTERMS.W3CDTF/DCTERMS.available">2020-07-22</meta:user-defined>
    <meta:user-defined meta:name="OVERHEIDop.StcrtID/DC.identifier">stcrt-2020-38707</meta:user-defined>
    <meta:user-defined meta:name="OVERHEIDop.externeBijlage">situatietekening parking Veerhoeklaan Oostburg|exb-2020-37860</meta:user-defined>
    <meta:user-defined meta:name="DCTERMS.W3CDTF/OVERHEIDop.jaargang">2020</meta:user-defined>
    <meta:user-defined meta:name="OVERHEIDop.publicationIssue">38707</meta:user-defined>
    <meta:user-defined meta:name="OVERHEIDop.versieInformatie"/>
  </office:meta>
</office:document-meta>
</file>