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inpassingsplan Gebiedsontwikkeling Oostelijke Langstraat- 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Gebiedsontwikkeling Oostelijke Langstraat (GOL) werken 20 partijen samen om de projecten rond de A59 efficiënt en met een minimum van overlast te ontwikkelen en uiteindelijk te realiseren. Zij vormen samen de adviesgroep. De provincie is de gebiedsregisseur voor GOL. Dit doet zij in samenwerking met de gemeenten Heusden, Waalwijk, 's-Hertogenbosch en het Waterschap Aa en Maas.</text:p>
            <text:p text:style-name="common-al">Op 29 juni 2018 zijn de inpassingsplannen van de Oostelijke Langstraat vastgesteld door Provinciale Staten. Gecoördineerd met dit besluit is ook het besluit tot verlening van de vergunning in het kader van de Wet Natuurbescherming ter inzage gelegd. Voor beide besluiten loopt de beroepsprocedure bij de Raad van State. Deze heeft een zitting voor de GOL lange tijd aangehouden in verband met onduidelijkheid over het Programma Aanpak Stikstof (PAS). </text:p>
            <text:p text:style-name="common-al">Inmiddels is duidelijk, als gevolg van een uitspraak van de Raad van State d.d. 29 mei 2019 over het PAS, dat het systeem van het PAS niet in stand is gebleven. Daarom dient te worden aangetoond dat de GOL niet leidt tot significant negatieve effecten op een Natura 2000-gebied en dienen de provinciale inpassingsplannen hierop te worden aangepast.</text:p>
            <text:p text:style-name="tussenkopcur">Gewijzigde vaststelling inpassingsplan Oostelijke Langstraat</text:p>
            <text:p text:style-name="common-al">Provinciale Staten van Noord-Brabant hebben op 3 juli 2020 het provinciaal inpassingsplan Gebiedsontwikkeling Oostelijke Langstraat West, digitaal vervat in NL.IMRO.9930.ipgolwest-va03 (hierna PIP West), gewijzigd vastgesteld en vrijgegeven voor tervisielegging. </text:p>
            <text:p text:style-name="common-al">Gewijzigd zijn:</text:p>
            <text:p text:style-name="common-al">Lid 26.2 Gebiedsontwikkeling Oostelijke Langstraat West </text:p>
            <text:p text:style-name="common-al">Regels externe saldering ex artikel 6 lid 3 van richtlijn 92/43 (Habitatrichtlijn)</text:p>
            <text:p text:style-name="common-al">Lid 21.2 Gebiedsontwikkeling Oostelijke Langstraat West</text:p>
            <text:p text:style-name="common-al">Regels beperking stikstofdepositie tijdens de aanleg- en bouwfase (realisatiefase)</text:p>
            <text:p text:style-name="common-al">Lid 25.2 Afwijking</text:p>
            <text:p text:style-name="tussenkopcur">Coördinatiebesluit</text:p>
            <text:p text:style-name="common-al">Provinciale Staten hebben op 15 juli 2016 besloten om op de realisering van gebiedsontwikkeling Oostelijke Langstraat de provinciale coördinatieregeling, bedoeld in artikel 3.33, eerste lid, van de Wet ruimtelijke ordening van toepassing te verklaren. Dit houdt in dat het inpassingsplan en de voor de uitvoering van het inpassingsplan vereiste uitvoeringsbesluiten gecoördineerd worden voorbereid en bekend gemaakt.</text:p>
            <text:p text:style-name="tussenkopcur">Terinzagelegging</text:p>
            <text:p text:style-name="common-al">Het vastgestelde gewijzigde inpassingsplan met bijbehorende stukken zijn in te zien met ingang van 20 juli 2020 tot en met 31 augustus 2020 via</text:p>
            <text:list text:style-name="id1-3-2-1-1-16">
              <text:list-item text:style-override="id1-3-2-1-1-16-1">
                <text:number>•</text:number>
                <text:p text:style-name="al">Gebiedsontwikkeling Oostelijke Langstraat West, via <text:a xlink:href="http://www.brabant.nl/ipGOLwest" xlink:type="simple">www.brabant.nl/ipGOLwest</text:a></text:p>
              </text:list-item>
            </text:list>
            <text:p text:style-name="common-al">Op werkdagen kunnen de stukken ook worden ingezien bij:</text:p>
            <text:list text:style-name="id1-3-2-1-1-18">
              <text:list-item text:style-override="id1-3-2-1-1-18-1">
                <text:number>•</text:number>
                <text:p text:style-name="al">Gemeentehuis van Heusden, Julianastraat 34 te Vlijmen</text:p>
              </text:list-item>
              <text:list-item text:style-override="id1-3-2-1-1-18-2">
                <text:number>•</text:number>
                <text:p text:style-name="al">Gemeentehuis van Waalwijk, Taxandriaweg 6 te Waalwijk</text:p>
              </text:list-item>
              <text:list-item text:style-override="id1-3-2-1-1-18-3">
                <text:number>•</text:number>
                <text:p text:style-name="al">Provinciehuis van Noord-Brabant, Brabantlaan 1 te ’s-Hertogenbosch</text:p>
              </text:list-item>
            </text:list>
            <text:p text:style-name="tussenkopcur">Op welke wijze kunt u beroep instellen en verzoek om voorlopige voorziening indienen?</text:p>
            <text:p text:style-name="common-al">Gedurende de inzagetermijn (met ingang van 20 juli tot en met 31 augustus 2020) kan een belanghebbende die het niet eens is met de op 3 juli vastgestelde wijzigingen daartegen beroep instellen bij de Afdeling bestuursrechtspraak van de Raad van State. Degenen die reeds eerder beroep hebben ingesteld tegen het inpassingsplan hoeven dat niet opnieuw te doen. Deze beroepen worden – voor zover deze niet reeds niet-ontvankelijk of ongegrond zijn verklaard - geacht mede tegen dit nieuwe besluit te zijn gericht.</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en het te betalen griffierecht treft u aan op www.raadvanstate.nl.</text:p>
            <text:p text:style-name="tussenkopcur">Crisis- en herstelwet</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 Het beroep wordt niet-ontvankelijk verklaard, indien binnen de beroepstermijn geen gronden zijn ingediend.</text:p>
            <text:p text:style-name="tussenkopcur">Meer informatie</text:p>
            <text:p text:style-name="common-al">Voor meer informatie over het inpassingsplan kunt u contact opnemen met het projectteam GOL via <text:a xlink:href="mailto:info@oostelijkelangstraat.nl" xlink:type="simple">info@oostelijkelangstraat.nl</text:a> of via 06-18303369.</text:p>
            <text:p text:style-name="last-al">’s-Hertogenbosch,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0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0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golwest-va03</meta:user-defined>
    <meta:user-defined meta:name="OVERHEIDop.Ruimtelijkeplannen/DC.type">inpassingsplan</meta:user-defined>
    <dc:language>nl</dc:language>
    <meta:user-defined meta:name="OVERHEID.Provincie/DC.spatial">Noord-Brabant</meta:user-defined>
    <meta:user-defined meta:name="DC.title">Kennisgeving gewijzigd inpassingsplan Gebiedsontwikkeling Oostelijke Langstraat- West</meta:user-defined>
    <meta:user-defined meta:name="DCTERMS.W3CDTF/DCTERMS.available">2020-07-17</meta:user-defined>
    <meta:user-defined meta:name="DCTERMS.W3CDTF/OVERHEIDop.jaargang">2020</meta:user-defined>
    <meta:user-defined meta:name="OVERHEIDop.publicationIssue">38700</meta:user-defined>
    <meta:user-defined meta:name="OVERHEIDop.StcrtID/DC.identifier">stcrt-2020-38700</meta:user-defined>
    <meta:user-defined meta:name="OVERHEIDop.versieInformatie"/>
  </office:meta>
</office:document-meta>
</file>