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aatschap Verwijspraktijk voor Parodontologie en Implantologie</text:span></text:p>
      <text:p text:style-name="ifm_p_ifm">Aan E. van der Zee en J.J.K. Dominicus, handelend onder de naam Maatschap Verwijspraktijk voor Parodontologie en Implantologie, gevestigd te Amsterdam, is een vergunning verleend voor het verrichten van handelingen ten behoeve van tandheelkundige diagnostiek met ioniserende straling uitzendende toestellen, waaronder een toestel gebruikmakend van computertomografietechniek, binnen de locatie van Maatschap Verwijspraktijk voor Parodontologie en Implantologie, gelegen aan de Van Boshuizenstraat 697 te Amsterdam.</text:p>
      <text:p text:style-name="ifm_p_ifm">Kenmerk: <text:span text:style-name="ifm_span_font.underline_ifm">ANVS-PP-20200054221-10</text:span></text:p>
      <text:p text:style-name="ifm_p_ifm">Datum: <text:span text:style-name="ifm_span_font.underline_ifm">3 juli 2020</text:span></text:p>
      <text:p text:style-name="ifm_p_mt.3.7mm_ifm"><text:span text:style-name="ifm_span_font.underline_ifm">Stichting Orfeokliniek</text:span></text:p>
      <text:p text:style-name="ifm_p_ifm">Aan Stichting Orfeokliniek, gevestigd te Zoetermeer, is een vergunning verleend voor het verrichten van handelingen ten behoeve van tandheelkundige diagnostiek met ioniserende straling uitzendende toestellen, waaronder een toestel gebruikmakend van computertomografietechniek, binnen de locatie van Stichting Orfeokliniek, gelegen aan de Orfeoschouw 38 te Zoetermeer.</text:p>
      <text:p text:style-name="ifm_p_ifm">Kenmerk: <text:span text:style-name="ifm_span_font.underline_ifm">ANVS-PP-2020/0053716-08</text:span></text:p>
      <text:p text:style-name="ifm_p_ifm">Datum: <text:span text:style-name="ifm_span_font.underline_ifm">8 juli 2020</text:span></text:p>
      <text:p text:style-name="ifm_p_mt.3.7mm_ifm"><text:span text:style-name="ifm_span_font.underline_ifm">Sterkliniek dierenartsen Amsterdam</text:span></text:p>
      <text:p text:style-name="ifm_p_ifm">Aan E.E.D. Winius, handelend onder de naam Sterkliniek dierenartsen Amsterdam, gevestigd te Amsterdam, is een vergunning verleend voor het verrichten van handelingen met ioniserende straling uitzendende toestellen ten behoeve van veterinaire diagnostiek binnen de locatie van Sterkliniek dierenartsen Amsterdam, gelegen aan de Uiterwaardenstraat 109 te Amsterdam.</text:p>
      <text:p text:style-name="ifm_p_ifm">Kenmerk: <text:span text:style-name="ifm_span_font.underline_ifm">ANVS-PP-2020/0055572-04</text:span></text:p>
      <text:p text:style-name="ifm_p_ifm">Datum: <text:span text:style-name="ifm_span_font.underline_ifm">8 juli 2020</text:span></text:p>
      <text:p text:style-name="ifm_p_mt.3.7mm_ifm"><text:span text:style-name="ifm_span_font.underline_ifm">C.D.C. Complete Tandzorg B.V.</text:span></text:p>
      <text:p text:style-name="ifm_p_ifm">Aan C.D.C. Complete Tandzorg B.V., gevestigd te Best is, onder intrekking van de op 22 januari 2007 aan C.D.C. Complete Tandzorg B.V. verleende vergunning met nummer 2006/6251-05, laatstelijk gewijzigd d.d. 20 augustus 2014 met nummer 2014/0843-05, vergunning verleend voor het verrichten van handelingen met ioniserende straling uitzendende toestellen, waaronder een toestel gebruikmakend van computertomografietechniek, ten behoeve van tandheelkundige diagnostiek binnen de locatie van C.D.C. Complete Tandzorg B.V., gelegen aan De Rijn 1 te Best.</text:p>
      <text:p text:style-name="ifm_p_ifm">Kenmerk: <text:span text:style-name="ifm_span_font.underline_ifm">ANVS-PP-2020/0054563-07</text:span></text:p>
      <text:p text:style-name="ifm_p_ifm">Datum: <text:span text:style-name="ifm_span_font.underline_ifm">8 juli 2020</text:span></text:p>
      <text:p text:style-name="ifm_p_mt.3.7mm_ifm"><text:span text:style-name="ifm_span_font.underline_ifm">Tandartspraktijk Kooistra B.V.</text:span></text:p>
      <text:p text:style-name="ifm_p_ifm">Aan Tandartspraktijk Kooistra B.V., gevestigd te Groningen, is een vergunning verleend voor het verrichten van handelingen met ioniserende straling uitzendende toestellen, waaronder een toestel gebruikmakend van computertomografietechniek, ten behoeve van tandheelkundige diagnostiek binnen de locatie van Tandartspraktijk Kooistra B.V., gelegen aan de Reddingiusweg 60 te Groningen.</text:p>
      <text:p text:style-name="ifm_p_ifm">Kenmerk: <text:span text:style-name="ifm_span_font.underline_ifm">ANVS-PP-2020/0054565-05</text:span></text:p>
      <text:p text:style-name="ifm_p_ifm">Datum: <text:span text:style-name="ifm_span_font.underline_ifm">8 juli 2020</text:span></text:p>
      <text:p text:style-name="ifm_p_mt.3.7mm_ifm"><text:span text:style-name="ifm_span_font.underline_ifm">Dierenziekenhuis Drachten B.V.</text:span></text:p>
      <text:p text:style-name="ifm_p_ifm">De op 4 november 2009, aan Dierenziekenhuis Drachten B.V., gevestigd te Breda, verleende vergunning met nummer 2009/2015-08, laatstelijk gewijzigd op 25 november 2016, met nummer 2016/1122-05, is gewijzigd in verband met het toevoegen van handelingen met ioniserende straling uitzendende toestellen ten behoeve van veterinaire diagnostiek, binnen de locatie van Dierenziekenhuis Drachten B.V., gelegen aan De Bolder 74 te Drachten.</text:p>
      <text:p text:style-name="ifm_p_ifm">Kenmerk: <text:span text:style-name="ifm_span_font.underline_ifm">ANVS-PP-2020/0054586-03</text:span></text:p>
      <text:p text:style-name="ifm_p_ifm">Datum: <text:span text:style-name="ifm_span_font.underline_ifm">8 juli 2020</text:span></text:p>
      <text:p text:style-name="ifm_p_mt.3.7mm_ifm"><text:span text:style-name="ifm_span_font.underline_ifm">Dierenziekenhuis Drachten B.V.</text:span></text:p>
      <text:p text:style-name="ifm_p_ifm">Aan Dierenziekenhuis Drachten B.V., gevestigd te Breda, is een vergunning verleend voor het verrichten van handelingen met ioniserende straling uitzendende toestellen ten behoeve van veterinaire diagnostiek binnen de locatie van Dierenkliniek Wolvega, gelegen aan Grindweg 130 te Wolvega.</text:p>
      <text:p text:style-name="ifm_p_ifm">Kenmerk: <text:span text:style-name="ifm_span_font.underline_ifm">ANVS-PP-2020/0054320-05</text:span></text:p>
      <text:p text:style-name="ifm_p_ifm">Datum: <text:span text:style-name="ifm_span_font.underline_ifm">8 juli 2020</text:span></text:p>
      <text:p text:style-name="ifm_p_mt.3.7mm_ifm"><text:span text:style-name="ifm_span_font.underline_ifm">Mastyflex Diemen B.V.</text:span></text:p>
      <text:p text:style-name="ifm_p_ifm">Aan Mastyflex Diemen B.V., statutair gevestigd te Ede, is een vergunning verleend voor het verrichten van handelingen met een Conebeam CT ten behoeve van tandheelkundige diagnostiek binnen de locatie van Orthodontie Amsterdam Oost-Diemen, gelegen aan de Middenweg 331 te Amsterdam.</text:p>
      <text:p text:style-name="ifm_p_ifm">Kenmerk: <text:span text:style-name="ifm_span_font.underline_ifm">ANVS-PP-2020/0055248-06</text:span></text:p>
      <text:p text:style-name="ifm_p_ifm">Datum: <text:span text:style-name="ifm_span_font.underline_ifm">8 juli 2020</text:span></text:p>
      <text:p text:style-name="ifm_p_mt.3.7mm_ifm"><text:span text:style-name="ifm_span_font.underline_ifm">Dierenartsenpraktijk Oploo-Overloon</text:span></text:p>
      <text:p text:style-name="ifm_p_ifm">Aan M.H.J.M. Rutten, E.M.M. Fransen-Romijnders, R.H.J.M. Graafmans, S.A.L. Reekers en J.M. Amez, handelend in maatschapsverband onder de naam Dierenartsenpraktijk Oploo-Overloon, gevestigd te Oploo, is een vergunning verleend voor het verrichten van handelingen met ioniserende straling uitzendende toestellen ten behoeve van veterinaire diagnostiek binnen de locatie van Dierenartsenpraktijk Oploo-Overloon, gelegen aan de Blauwstraat 7A te Oploo.</text:p>
      <text:p text:style-name="ifm_p_ifm">Kenmerk: <text:span text:style-name="ifm_span_font.underline_ifm">ANVS-PP-2020/0054619-03</text:span></text:p>
      <text:p text:style-name="ifm_p_ifm">Datum: <text:span text:style-name="ifm_span_font.underline_ifm">8 juli 2020</text:span></text:p>
      <text:p text:style-name="ifm_p_mt.3.7mm_ifm"><text:span text:style-name="ifm_span_font.underline_ifm">Aannemingsmaatschappij Van Gelder B.V.</text:span></text:p>
      <text:p text:style-name="ifm_p_ifm">De op 24 mei 2012, aan Aannemingsmaatschappij Van Gelder B.V., gevestigd te Elburg, verleende vergunning met nummer 2012/0510-05 is gewijzigd in verband met uitbreiding van het aantal ingekapselde bronnen en opslaglocaties. De opslag van de bronnen vindt plaats in:</text:p>
      <text:p text:style-name="ifm_p_indent.-5mm_mleft.5mm_ifm">•<text:tab/>bergplaatsen op vaste locaties gelegen aan de Zwenkgrasstraat 1 te Almere, de Nijverheidsstraat 42 te Nijkerk en de Schillingweg 10 te Nieuw-Vennep;</text:p>
      <text:p text:style-name="ifm_p_indent.-5mm_mleft.5mm_ifm">•<text:tab/>een tijdelijke bergplaats voor de duur van maximaal 9 maanden op steeds wisselende plaatsen in geheel Nederland.</text:p>
      <text:p text:style-name="ifm_p_ifm">Kenmerk: <text:span text:style-name="ifm_span_font.underline_ifm">ANVS-PP-2020/0054174-05</text:span></text:p>
      <text:p text:style-name="ifm_p_ifm">Datum: <text:span text:style-name="ifm_span_font.underline_ifm">8 juli 2020</text:span></text:p>
      <text:p text:style-name="ifm_p_mt.3.7mm_ifm"><text:span text:style-name="ifm_span_font.underline_ifm">Jan van Duuren en Zn. B.V.</text:span></text:p>
      <text:p text:style-name="ifm_p_ifm">Aan Jan van Duuren en Zn. B.V., gevestigd te Leiden, is een vergunning verleend voor het verrichten van handelingen ten behoeve van opslag, installatie en demontage van toestellen voor medische diagnostiek. Opslag vindt plaats op de Admiraal Banckertweg 4 en 6 te Leiden. De handelingen ten behoeve van installatie en demontage vinden plaats op wisselende locaties in geheel Nederland.</text:p>
      <text:p text:style-name="ifm_p_ifm">Kenmerk: <text:span text:style-name="ifm_span_font.underline_ifm">ANVS-PP-2020/0055270-05</text:span></text:p>
      <text:p text:style-name="ifm_p_ifm">Datum: <text:span text:style-name="ifm_span_font.underline_ifm">10 juli 2020</text:span></text:p>
      <text:p text:style-name="ifm_p_mt.3.7mm_ifm"><text:span text:style-name="ifm_span_font.underline_ifm">Dierenartspraktijk De Driehoek</text:span></text:p>
      <text:p text:style-name="ifm_p_ifm">Aan M. Engelkes, E. Hamersma en J. Zeegers, handelend in maatschapsverband onder de naam Dierenartsenpraktijk Klarenbeek-Voorst-Twello, gevestigd te Klarenbeek, is een vergunning verleend voor het verrichten van handelingen met ioniserende straling uitzendende toestellen ten behoeve van veterinaire diagnostiek binnen de locatie van Dierenartspraktijk De Driehoek, gelegen aan de Zutphenseweg 50 te Klarenbeek.</text:p>
      <text:p text:style-name="ifm_p_ifm">Kenmerk: <text:span text:style-name="ifm_span_font.underline_ifm">ANVS-PP-2020/0054706-05</text:span></text:p>
      <text:p text:style-name="ifm_p_ifm">Datum: <text:span text:style-name="ifm_span_font.underline_ifm">10 juli 2020</text:span></text:p>
      <text:p text:style-name="ifm_p_mt.3.7mm_ifm"><text:span text:style-name="ifm_span_font.underline_ifm">Tandartspraktijk Wijert-Zuid</text:span></text:p>
      <text:p text:style-name="ifm_p_ifm">Aan M. Shams, handelend onder de naam Tandartspraktijk Wijert-Zuid, gevestigd te Groningen,</text:p>
      <text:p text:style-name="ifm_p_ifm">is een vergunning verleend voor het verrichten van handelingen met ioniserende straling uitzendende toestellen, waaronder een toestel gebruikmakend van computertomografietechniek, ten behoeve van tandheelkundige diagnostiek binnen de locatie van Tandartspraktijk Wijert-Zuid, gelegen aan de Bordewijklaan 27 te Groningen.</text:p>
      <text:p text:style-name="ifm_p_ifm">Kenmerk: <text:span text:style-name="ifm_span_font.underline_ifm">ANVS-PP-2020/0054705-06</text:span></text:p>
      <text:p text:style-name="ifm_p_ifm">Datum: <text:span text:style-name="ifm_span_font.underline_ifm">10 juli 2020</text:span></text:p>
      <text:p text:style-name="ifm_p_mt.3.7mm_ifm"><text:span text:style-name="ifm_span_font.underline_ifm">Dierenkliniek Schalekamp B.V.</text:span></text:p>
      <text:p text:style-name="ifm_p_ifm">Aan Dierenkliniek Schalekamp B.V., gevestigd te Breda, is een vergunning verleend voor het verrichten van handelingen met ioniserende straling uitzendende toestellen ten behoeve van veterinaire diagnostiek binnen de locatie van Dierenkliniek Noordwolde, gelegen aan de</text:p>
      <text:p text:style-name="ifm_p_ifm">Dr. Mulderstraat 5 te Noordwolde.</text:p>
      <text:p text:style-name="ifm_p_ifm">Kenmerk: <text:span text:style-name="ifm_span_font.underline_ifm">ANVS-PP-2020/0054661-05</text:span></text:p>
      <text:p text:style-name="ifm_p_ifm">Datum: <text:span text:style-name="ifm_span_font.underline_ifm">10 juli 2020</text:span></text:p>
      <text:p text:style-name="ifm_p_mt.3.7mm_ifm"><text:span text:style-name="ifm_span_font.underline_ifm">Stal Wennekers Dierenartspraktijk voor Paarden</text:span></text:p>
      <text:p text:style-name="ifm_p_ifm">Aan J.J.F. Welmers, handelend onder de naam Stal Wennekers Dierenartspraktijk voor Paarden, gevestigd te Aalsmeer, is een vergunning verleend voor het verrichten van handelingen met ioniserende straling uitzendende toestellen ten behoeve van veterinaire diagnostiek binnen de locatie van Stal Wennekers Dierenartspraktijk voor Paarden, gelegen aan de Mr. Jac. Takkade 21 te Aalsmeer en op wisselende locaties binnen geheel Nederland.</text:p>
      <text:p text:style-name="ifm_p_ifm">Kenmerk: <text:span text:style-name="ifm_span_font.underline_ifm">ANVS-PP-2020/0054636-05</text:span></text:p>
      <text:p text:style-name="ifm_p_ifm">Datum: <text:span text:style-name="ifm_span_font.underline_ifm">10 juli 2020</text:span></text:p>
      <text:p text:style-name="ifm_p_mt.3.7mm_ifm"><text:span text:style-name="ifm_span_font.underline_ifm">Parodontologie Praktijk Twente B,V,</text:span></text:p>
      <text:p text:style-name="ifm_p_ifm">Aan Parodontologie Praktijk Twente B.V., gevestigd te Enschede, is een vergunning verleend voor het verrichten van handelingen met ioniserende straling uitzendende toestellen, inclusief Conebeam CT, binnen de locatie van Parodontologie Praktijk Twente B.V., gelegen aan de Auke Vleerstraat 5 te Enschede.</text:p>
      <text:p text:style-name="ifm_p_ifm">Kenmerk: <text:span text:style-name="ifm_span_font.underline_ifm">ANVS-PP-2020/0054811-07</text:span></text:p>
      <text:p text:style-name="ifm_p_ifm">Datum: <text:span text:style-name="ifm_span_font.underline_ifm">10 juli 2020</text:span></text:p>
      <text:p text:style-name="ifm_p_mt.3.7mm_ifm"><text:span text:style-name="ifm_span_font.underline_ifm">Bercomex Flower Processing Solutions B.V.</text:span></text:p>
      <text:p text:style-name="ifm_p_ifm">Als gevolg van de naamswijziging van Bercomex B.V., is de op 12 juni 2019 verleende vergunning met kenmerk ANVSPP-2019/0049842-03 gewijzigd in Bercomex Flower Processing Solutions B.V.</text:p>
      <text:p text:style-name="ifm_p_ifm">Kenmerk: <text:span text:style-name="ifm_span_font.underline_ifm">ANVS-PP-2020/0055311-05</text:span></text:p>
      <text:p text:style-name="ifm_p_ifm">Datum: <text:span text:style-name="ifm_span_font.underline_ifm">10 juli 2020</text:span></text:p>
      <text:p text:style-name="ifm_p_mt.3.7mm_ifm"><text:span text:style-name="ifm_span_font.underline_ifm">Erasmus Universitair Medisch Centrum Rotterdam</text:span></text:p>
      <text:p text:style-name="ifm_p_ifm">Aan Erasmus Universitair Medisch Centrum Rotterdam (Erasmus MC), gevestigd te Rotterdam,</text:p>
      <text:p text:style-name="ifm_p_ifm">is onder intrekking van de op 31 januari 2011 verleende vergunning met nummer 2010/2590-33, en onder intrekking van de op 23 oktober 2012 verleende vergunning met nummer 2012/0709-06, beide laatstelijk gewijzigd op 23 januari 2019, met nummer ANVS-TSB-2018/0047237-10 vergunning verleend voor:</text:p>
      <text:p text:style-name="ifm_p_indent.-5mm_mleft.5mm_ifm">•<text:tab/>het verrichten van handelingen met radioactieve stoffen en splijtstoffen ten behoeve van medische diagnostiek, medische therapie, (medisch-)wetenschappelijk onderzoek (inclusief proefdieronderzoek), productie, ontwikkeling en bereiding van radiofarmaca, bestralen van bloedproducten, dosimetrie en kwaliteitsbewaking, ijk- en referentiedoeleinden, analyse, schoonmaak en decontaminatie, afvalverwerking en opleidings- en onderwijsdoeleinden binnen de locatie van Erasmus MC, gelegen aan het Dr. Molenwaterplein 40 te Rotterdam:</text:p>
      <text:p text:style-name="ifm_p_indent.-5mm_mleft.5mm_ifm">•<text:tab/>het verrichten van handelingen met radioactieve stoffen en splijtstoffen ten behoeve van dosimetrie en kwaliteitsbewaking, ijk- en referentiedoeleinden, analyse en opleidings- en onderwijsdoeleinden, binnen de locatie van Erasmus MC, gelegen aan de Briandplaats 15 te Rotterdam:</text:p>
      <text:p text:style-name="ifm_p_indent.-5mm_mleft.5mm_ifm">•<text:tab/>het verrichten van handelingen met radioactieve stoffen en splijtstoffen ten behoeve van dosimetrie en kwaliteitsbewaking, ijk- en referentiedoeleinden, analyse en opleidings- en onderwijsdoeleinden, binnen de locatie van Erasmus MC, gelegen aan de Karel Lotsyweg 30 te Dordrecht:</text:p>
      <text:p text:style-name="ifm_p_indent.-5mm_mleft.5mm_ifm">•<text:tab/>het verrichten van handelingen met ioniserende straling uitzendende toestellen ten behoeve van medische diagnostiek, medische therapie, (medisch-)wetenschappelijk onderzoek, onderhoud, kwaliteitsbewaking, ontmanteling van lineaire versnellers, het doorlichten van objecten (loodschortcontroles), analyse, opleidings- en onderwijsdoeleinden en de productie van radiofarmaca binnen de locatie van Erasmus MC, gelegen aan het Dr. Molenwaterplein 40 te Rotterdam:</text:p>
      <text:p text:style-name="ifm_p_indent.-5mm_mleft.5mm_ifm">•<text:tab/>het verrichten van handelingen met ioniserende straling uitzendende toestellen ten behoeve van medische diagnostiek, (medisch-)wetenschappelijk onderzoek, vroegdiagnostiek, kwaliteitsbewaking, onderhoud en analyse binnen de locatie van Erasmus MC, gelegen aan de Briandplaats 15 te Rotterdam:</text:p>
      <text:p text:style-name="ifm_p_indent.-5mm_mleft.5mm_ifm">•<text:tab/>het verrichten van handelingen met ioniserende straling uitzendende toestellen ten behoeve van medische diagnostiek, medische therapie, (medisch-)wetenschappelijk onderzoek, kwaliteitsbewaking, ontmanteling van lineaire versnellers, analyse, het doorlichten van objecten (loodschortcontroles), opleidings- en onderwijsdoeleinden en onderhoud binnen de locatie van Erasmus MC, gelegen aan de Karel Lotsyweg 30 te Dordrecht:</text:p>
      <text:p text:style-name="ifm_p_indent.-5mm_mleft.5mm_ifm">•<text:tab/>het verrichten van handelingen met ioniserende straling uitzendende toestellen ten behoeve van medische diagnostiek, (medisch-)wetenschappelijk onderzoek, kwaliteitsbewaking, analyse, opleidings- en onderwijsdoeleinden, het doorlichten van objecten (loodschortcontroles) en onderhoud binnen de locatie van Erasmus MC, gelegen aan de Haringvliet 72 te Rotterdam:</text:p>
      <text:p text:style-name="ifm_p_indent.-5mm_mleft.5mm_ifm">•<text:tab/>het uitvoeren van handelingen met radioactieve stoffen bij derden ten behoeve van stralingsmetingen, lektesten, besmettingscontroles en decontaminatiedoeleinden.</text:p>
      <text:p text:style-name="ifm_p_ifm">Ook wordt ontheffing verleend van de criteria voor radioactieve besmetting in ruimten die worden gebruikt door patiënten die therapeutisch zijn behandeld met radiofarmaca.</text:p>
      <text:p text:style-name="ifm_p_ifm">Kenmerk: <text:span text:style-name="ifm_span_font.underline_ifm">ANVS-PP-2019/00511561-10</text:span></text:p>
      <text:p text:style-name="ifm_p_ifm">Datum: <text:span text:style-name="ifm_span_font.underline_ifm">10 jul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685</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685</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8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68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7-17</meta:user-defined>
    <meta:user-defined meta:name="OVERHEIDop.Ruimtelijkplan/OVERHEIDop.bekendmakingBetreffendePlan"/>
  </office:meta>
</office:document-meta>
</file>