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2020-2892</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passen kruising Kruisdijk en fietspad Het Kleine Loo in Strijen.</text:p>
            <text:p text:style-name="common-al"/>
            <text:p text:style-name="common-al">Dijkgraaf en heemraden van waterschap Hollandse delta;</text:p>
            <text:p text:style-name="common-al"/>
            <text:p text:style-name="common-al">Overwegende het volgende: </text:p>
            <text:p text:style-name="common-al"/>
            <text:p text:style-name="common-al">Inleiding </text:p>
            <text:p text:style-name="common-al">De kruising Kruisdijk met het fietspad het Kleine Loo in Strijen wordt aangepast zodat deze veiliger wordt.</text:p>
            <text:p text:style-name="common-al"/>
            <text:p text:style-name="common-al">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de borden B06 ondersteund met haaientanden en B03 zoals opgenomen in bijlage 1 behorende bij het RVV 1990 moet geschieden krachtens een verkeersbesluit. </text:p>
            <text:p text:style-name="common-al"/>
            <text:p text:style-name="common-al">Motivering</text:p>
            <text:p text:style-name="common-al">Het huidige kruispunt van het fietspad Het Kleine Loo met de Kruisdijk is niet overzichtelijk vanwege een haakse aansluiting en de slinger in de Kruisdijk. Ook sluit er op het huidige plateau een uitrit aan tegenover de aansluiting van het fietspad Dit alles maakt de situatie onoverzichtelijk en daardoor verkeersonveilig.</text:p>
            <text:p text:style-name="common-al"/>
            <text:p text:style-name="common-al">Op de locatie waar het fietspad Het Kleine Loo de Kruisdijk kruist is een plateau aanwezig. Dit plateau wordt in het kader van Duurzaam Veilig aangepast tijdens het groot onderhoud aan de Kruisdijk.</text:p>
            <text:p text:style-name="common-al"/>
            <text:p text:style-name="common-al">Ter verdere verbetering van de verkeersveiligheid is gekozen voor het instellen van een voorrangsregeling, zodat fietsers voorrang moeten verlenen. Zo hebben zij op deze wijze meer tijd en gelegenheid om de verkeerssituatie op de oversteek in te schatten.</text:p>
            <text:p text:style-name="common-al">Voor de weggebruikers van de Kruisdijk wordt de situatie duidelijker. Met deze maatregel wordt het kruispunt veiliger.</text:p>
            <text:p text:style-name="common-al"/>
            <text:p text:style-name="common-al">Situering en beheer van de wegen</text:p>
            <text:p text:style-name="common-al">De Kruisdijk, een erftoegangsweg type 2 en fietspad Het Kleine Loo zijn gelegen buiten de bebouwde kom van Strijen, gemeente Hoeksche Waard, in eigendom van en in beheer en onderhoud bij waterschap Hollandse Delta.</text:p>
            <text:p text:style-name="common-al"/>
            <text:p text:style-name="common-al">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common-al">Bevoegdheid tot het nemen van het besluit</text:p>
            <text:p text:style-name="common-al">Gelet op het bepaalde in regel 7.22 van het register behorende bij het Mandaatbesluit waterschap Hollandse Delta 2020. </text:p>
            <text:p text:style-name="common-al"/>
            <text:p text:style-name="common-al">Besluit:</text:p>
            <text:list text:style-name="id1-3-2-2-1-38">
              <text:list-item text:style-override="id1-3-2-2-1-38-1">
                <text:number>•</text:number>
                <text:p text:style-name="al">een voorrangsregeling op de kruising Kruisdijk met het fietspad Het Kleine Loo in te stellen</text:p>
              </text:list-item>
              <text:list-item text:style-override="id1-3-2-2-1-38-2">
                <text:number>•</text:number>
                <text:p text:style-name="al">het aanbrengen van borden B06 ter plekke van het fietspad, ondersteund met haaientanden</text:p>
              </text:list-item>
              <text:list-item text:style-override="id1-3-2-2-1-38-3">
                <text:number>•</text:number>
                <text:p text:style-name="al">het aanbrengen van borden B03 op de Kruisdijk</text:p>
              </text:list-item>
              <text:list-item text:style-override="id1-3-2-2-1-38-4">
                <text:number>•</text:number>
                <text:p text:style-name="al">plaatsing van de borden conform de bij dit besluit behorende tekening met nummer H0630 – verkeersbesluit uit te voeren</text:p>
              </text:list-item>
            </text:list>
            <text:p text:style-name="common-al"/>
            <text:p text:style-name="common-al">Ridderkerk, 14 juli 2020.</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Bezwaar </text:p>
            <text:p text:style-name="common-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 </text:p>
            <text:p text:style-name="last-al"> Het verkeersbesluit treedt in werking na bekendmaking. Op grond van artikel 6:16 Algemene wet bestuursrecht schorst het bezwaar de werking van dit besluit niet. Gelet hierop kan, na indiening van het bezwaarschrift, ook een verzoek om een voorlopige voorziening worden ingediend op grond van artikel 8:81 Algemene wet bestuursrecht. Het verzoek tot het treffen van een voorlopige voorziening moet worden gericht aan de Voorzieningenrechter van de sector bestuursrecht van de Rechtbank Rotterdam, Postbus 50950, 3007 BL Rotterdam of digitaal via https://www.rechtspraak.nl/Organisatie-en-contact/Rechtsgebieden/Bestuursrecht.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DCTERMS.alternative">waterschap Hollandse Delta - aanpassen kruising Kruisdijk en fietspad Het Kleine Loo - Kruisdijk in Strijen</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TH2020-2892</meta:user-defined>
    <meta:user-defined meta:name="DCTERMS.abstract">De kruising Kruisdijk met het fietspad het Kleine Loo in Strijen wordt aangepast zodat deze veiliger wordt, waarbij de voorrangsregeling wordt aangepast. </meta:user-defined>
    <meta:user-defined meta:name="OVERHEIDop.verkeersbordcode">B6</meta:user-defined>
    <dc:language>nl</dc:language>
    <meta:user-defined meta:name="OVERHEID.EPSG28992/DC.spatial">95678.274 415766.194</meta:user-defined>
    <meta:user-defined meta:name="DC.title">Verkeersbesluit VTH2020-2892</meta:user-defined>
    <meta:user-defined meta:name="OVERHEID.PostcodeHuisnummer/OVERHEIDop.postcodeHuisnummer">3292LA 25</meta:user-defined>
    <meta:user-defined meta:name="OVERHEIDop.straatnaam">Buitendijk</meta:user-defined>
    <meta:user-defined meta:name="OVERHEIDop.woonplaats">Strijensas</meta:user-defined>
    <meta:user-defined meta:name="DCTERMS.W3CDTF/DCTERMS.available">2020-07-16</meta:user-defined>
    <meta:user-defined meta:name="OVERHEIDop.StcrtID/DC.identifier">stcrt-2020-38677</meta:user-defined>
    <meta:user-defined meta:name="OVERHEIDop.externeBijlage">Tekening H0630 - verkeersbesluit|exb-2020-37827</meta:user-defined>
    <meta:user-defined meta:name="DCTERMS.W3CDTF/OVERHEIDop.jaargang">2020</meta:user-defined>
    <meta:user-defined meta:name="OVERHEIDop.publicationIssue">38677</meta:user-defined>
    <meta:user-defined meta:name="OVERHEIDop.versieInformatie"/>
  </office:meta>
</office:document-meta>
</file>