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olderikhof 1,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eusden heeft op 2 juli 2020 het bestemmingsplan Bolderikhof 1, Leusden vastgesteld.</text:p>
            <text:p text:style-name="common-al">
            <text:span text:style-name="nadrukvet">Bestemmingsplan </text:span>
          </text:p>
            <text:p text:style-name="common-al">Het bestemmingsplan maakt de bouw van één grondgebonden woning mogelijk op het perceel Bolderikhof 1.</text:p>
            <text:p text:style-name="common-al">
            <text:span text:style-name="nadrukvet">Ter inzage</text:span>
          </text:p>
            <text:p text:style-name="common-al">Het vastgestelde bestemmingsplan ligt vanaf 16 juli 2020 voor een periode van 6 weken (tot en met 26 augustus 2020)ter inzage bij de gemeente Leusden.</text:p>
            <text:p text:style-name="common-al">Het bestemmingsplan is in te zien op:www.ruimtelijkeplannen.nl/?planidn=NL.IMRO.0327.240-0401</text:p>
            <text:p text:style-name="common-al">U kunt het bestemmingsplan 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Beroep </text:span>
          </text:p>
            <text:p text:style-name="common-al">De beroepstermijn begint op 16 juli 2020. De termijn voor het instellen van beroep is zes weken.</text:p>
            <text:p text:style-name="common-al">Belanghebbenden, die tijdig een zienswijze bij de gemeenteraad hebben ingediend, dan wel belanghebbenden wie niet verweten kan worden dat de zienswijze niet tijdig is ingediend, kunnen gedurende de beroepstermijn schriftelijk beroep instellen. Het beroep kan worden ingesteld, tegen het besluit tot vaststelling van het bestemmingsplan,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27 augustus 2020).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3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3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3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40-04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58647.21 461150.88</meta:user-defined>
    <meta:user-defined meta:name="DC.title">Vaststelling bestemmingsplan Bolderikhof 1, Leusden</meta:user-defined>
    <meta:user-defined meta:name="OVERHEID.PostcodeHuisnummer/OVERHEIDop.postcodeHuisnummer">3831AL 1</meta:user-defined>
    <meta:user-defined meta:name="OVERHEIDop.straatnaam">Bolderikhof</meta:user-defined>
    <meta:user-defined meta:name="OVERHEIDop.woonplaats">Leusden</meta:user-defined>
    <meta:user-defined meta:name="DCTERMS.W3CDTF/DCTERMS.available">2020-07-15</meta:user-defined>
    <meta:user-defined meta:name="DCTERMS.W3CDTF/OVERHEIDop.jaargang">2020</meta:user-defined>
    <meta:user-defined meta:name="OVERHEIDop.publicationIssue">38631</meta:user-defined>
    <meta:user-defined meta:name="OVERHEIDop.StcrtID/DC.identifier">stcrt-2020-38631</meta:user-defined>
    <meta:user-defined meta:name="OVERHEIDop.versieInformatie"/>
  </office:meta>
</office:document-meta>
</file>