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 GPP kenteken opheffen Bosanemoo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al"/>
            <text:p text:style-name="context.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Krachtens artikel 15 lid 1 van de Wegenverkeerswet 1994 dient er een verkeersbesluit te worden genomen voor het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het beschermen van weggebruikers en passagiershet in stand houden van de weg en het waarborgen van de bruikbaarheid daarvanhet zoveel mogelijk waarborgen van de vrijheid van het verkeer, is het gewenst nabij Bosanemoon 18 de gehandicaptenparkeerplaats op kenteken op te heffen.</text:p>
            <text:p text:style-name="considerans.al">
            <text:span text:style-name="nadrukondlijn">Motivering</text:span>
          </text:p>
            <text:p text:style-name="considerans.al">overwegende dat: </text:p>
            <text:p text:style-name="considerans.al">nabij de woning aan Bosanemoon 18 een gehandicaptenparkeerplaats op kenteken is ingesteld.</text:p>
            <text:p text:style-name="considerans.al">de gebruiker van de gehandicaptenparkeerplaats is verhuisd, komen te overlijden of daar geen gebruik meer van maakt of kan maken.</text:p>
            <text:p text:style-name="considerans.al">
            <text:span text:style-name="nadrukvet">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 nega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Nabij Bosanemoon 18 het opheffen van de gehandicaptenparkeerplaats op kenteken vaststellen door het verwijderen van E6 van Bijlage I van het Reglement Verkeersregels en Verkeerstekens 1990 en het bijbehorende onderbord met daarop het kenteken van het voertuig van de gebruiker;</text:p>
              </text:list-item>
              <text:list-item text:style-override="id1-3-2-2-1-2-2">
                <text:number>2.</text:number>
                <text:p text:style-name="al">Genoemde verkeersmaatregelen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9-7-2020</text:span>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J. </text:span>
            <text:span text:style-name="achternaam"> Wanders</text:span>
          </text:span></text:p>
            <text:p><text:span text:style-name="functie">Beleidsmedewerker verkeer</text:span></text:p>
          </text:section>
        </text:section>
        <text:section text:name="bezwaarschrift_id1-3-2-4" text:style-name="bezwaarschrift">
          <text:p text:style-name="bezwaarschrift_top"/>
          <text:p text:style-name="tussenkop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PP op kenteken - Bosanemoon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ers en de vrijheid van het verkeer is het gewenst om een gehandicaptenparkeerplaats op kenteken te verwijderen. </meta:user-defined>
    <meta:user-defined meta:name="OVERHEIDop.verkeersbordcode">E6</meta:user-defined>
    <dc:language>nl</dc:language>
    <meta:user-defined meta:name="OVERHEID.EPSG28992/DC.spatial">107319.634 513125.99</meta:user-defined>
    <meta:user-defined meta:name="DC.title">VB GPP kenteken opheffen Bosanemoon 18</meta:user-defined>
    <meta:user-defined meta:name="OVERHEID.PostcodeHuisnummer/OVERHEIDop.postcodeHuisnummer">1852XR 18</meta:user-defined>
    <meta:user-defined meta:name="OVERHEIDop.straatnaam">Bosanemoon</meta:user-defined>
    <meta:user-defined meta:name="OVERHEIDop.woonplaats">Heiloo</meta:user-defined>
    <meta:user-defined meta:name="DCTERMS.W3CDTF/DCTERMS.available">2020-07-22</meta:user-defined>
    <meta:user-defined meta:name="OVERHEIDop.StcrtID/DC.identifier">stcrt-2020-38622</meta:user-defined>
    <meta:user-defined meta:name="OVERHEIDop.externeBijlage">VB Bosanemoon 18|exb-2020-37776</meta:user-defined>
    <meta:user-defined meta:name="OVERHEIDop.externeBijlage">tekening Bosanemoon 18|exb-2020-37777</meta:user-defined>
    <meta:user-defined meta:name="DCTERMS.W3CDTF/OVERHEIDop.jaargang">2020</meta:user-defined>
    <meta:user-defined meta:name="OVERHEIDop.publicationIssue">38622</meta:user-defined>
    <meta:user-defined meta:name="OVERHEIDop.versieInformatie"/>
  </office:meta>
</office:document-meta>
</file>