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oorbereidingsbesluit ‘wonen-kamergewijze 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ingevolge het bepaalde in artikel 3.7 lid 7 van de Wet ruimtelijke ordening bekend, dat de gemeenteraad op 7 juli 2020 het voorbereidingsbesluit 'wonen-kamergewijze verhuur' heeft genomen. Het besluit is genomen ter voorbereiding op het opstellen van een nieuw bestemmingsplan (parapluplan), dat voortvloeit uit het nog vast te stellen nieuwe beleid ‘Huisvesting arbeidsmigranten’. </text:p>
            <text:p text:style-name="common-al">
            <text:span text:style-name="nadrukcur">Besluitgebied</text:span>
          </text:p>
            <text:p text:style-name="common-al">Het voorbereidingsbesluit geldt voor de gehele gemeente Heusden, zoals aangegeven op de bij dit besluit behorende tekening met identificatie: NL.IMRO.0797.VBwonen-VG01.</text:p>
            <text:p text:style-name="common-al">
            <text:span text:style-name="nadrukcur">Verbod op gebruiksveranderingen</text:span>
          </text:p>
            <text:p text:style-name="common-al">Op grond van het voorbereidingsbesluit is het verboden om het gebruik van gebouwen waarbinnen ‘wonen’ is toegestaan, zodanig te wijzigen dat sprake is van andere woonvormen dan de huisvesting van één huishouden per woning. In het voorbereidingsbesluit staat wat wordt verstaan onder huishouden en woning. Met een omgevingsvergunning kan onder voorwaarden worden afgeweken van dit verbod.</text:p>
            <text:p text:style-name="common-al">
            <text:span text:style-name="nadrukcur">Geldigheid</text:span>
          </text:p>
            <text:p text:style-name="common-al">Het voorbereidingsbesluit treedt in werking op 16 juli 2020 en geldt voor de duur van één jaar.</text:p>
            <text:p text:style-name="common-al">
            <text:span text:style-name="nadrukcur">Inzage</text:span>
          </text:p>
            <text:p text:style-name="common-al">U kunt het voorbereidingsbesluit inzien in het gemeentehuis in Vlijmen. Een digitale versie is raadpleegbaar via <text:a xlink:href="http://www.heusden.nl" xlink:type="simple">www.heusden.nl</text:a>. en via de landelijke website <text:a xlink:href="http://www.ruimtelijkeplannen.nl/?planidn=NL.IMRO.0797.VBwonen-VG01" xlink:type="simple">RuimtelijkePlannen</text:a>.nl.</text:p>
            <text:p text:style-name="common-al">
            <text:span text:style-name="nadrukcur">Bezwaar/beroep</text:span>
          </text:p>
            <text:p text:style-name="common-al">Tegen het voorbereidingsbesluit kan geen bezwaar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VBwonen-VG01</meta:user-defined>
    <meta:user-defined meta:name="OVERHEIDop.Ruimtelijkeplannen/DC.type">voorbereidingsbesluit</meta:user-defined>
    <dc:language>nl</dc:language>
    <meta:user-defined meta:name="OVERHEID.Gemeente/DC.spatial">Heusden</meta:user-defined>
    <meta:user-defined meta:name="DC.title">Gemeente Heusden - Voorbereidingsbesluit ‘wonen-kamergewijze verhuur’</meta:user-defined>
    <meta:user-defined meta:name="DCTERMS.W3CDTF/DCTERMS.available">2020-07-15</meta:user-defined>
    <meta:user-defined meta:name="DCTERMS.W3CDTF/OVERHEIDop.jaargang">2020</meta:user-defined>
    <meta:user-defined meta:name="OVERHEIDop.publicationIssue">38600</meta:user-defined>
    <meta:user-defined meta:name="OVERHEIDop.StcrtID/DC.identifier">stcrt-2020-38600</meta:user-defined>
    <meta:user-defined meta:name="OVERHEIDop.versieInformatie"/>
  </office:meta>
</office:document-meta>
</file>