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Wanssumseweg 12 Geij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 juli 2020 vastgestelde bestemmingsplan:</text:p>
            <text:p text:style-name="common-al">- Wanssumseweg 12 Geijsteren (NL.IMRO.0984.BP19015-va01).</text:p>
            <text:p text:style-name="common-al">Het plan voorziet in de uitbreiding van het agrarisch bouwvlak </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18 juli 2020 t/m vrijdag 28 augustus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8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6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6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15-va01</meta:user-defined>
    <meta:user-defined meta:name="OVERHEIDop.Ruimtelijkeplannen/DC.type">bestemmingsplan</meta:user-defined>
    <dc:language>nl</dc:language>
    <meta:user-defined meta:name="OVERHEID.EPSG28992/DC.spatial">201617.35 396054.748</meta:user-defined>
    <meta:user-defined meta:name="DC.title">Bestemmingsplan, vastgesteld, Wanssumseweg 12 Geijsteren</meta:user-defined>
    <meta:user-defined meta:name="OVERHEID.PostcodeHuisnummer/OVERHEIDop.postcodeHuisnummer">5862AA 12</meta:user-defined>
    <meta:user-defined meta:name="OVERHEIDop.straatnaam">Wanssumseweg</meta:user-defined>
    <meta:user-defined meta:name="OVERHEIDop.woonplaats">Geijsteren</meta:user-defined>
    <meta:user-defined meta:name="DCTERMS.W3CDTF/DCTERMS.available">2020-07-16</meta:user-defined>
    <meta:user-defined meta:name="DCTERMS.W3CDTF/OVERHEIDop.jaargang">2020</meta:user-defined>
    <meta:user-defined meta:name="OVERHEIDop.publicationIssue">38560</meta:user-defined>
    <meta:user-defined meta:name="OVERHEIDop.StcrtID/DC.identifier">stcrt-2020-38560</meta:user-defined>
    <meta:user-defined meta:name="OVERHEIDop.versieInformatie"/>
  </office:meta>
</office:document-meta>
</file>