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Castenrayseweg ong. Oirlo – Keizer Karelweg Vrede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7 juli 2020 vastgestelde bestemmingsplan:</text:p>
            <text:p text:style-name="common-al">- Castenrayseweg ong. Oirlo-Keizer Karelweg’ (NL.IMRO.0984.BP17018-va01)</text:p>
            <text:p text:style-name="common-al">Het bestemmingsplan heeft betrekking op gronden die zijn gesitueerd aan de Castenrayseweg te Oirlo (tussen Castenrayseweg 5 en Molenhoek 3) en aan de Keizer Karelweg te Vredepeel. Op basis van het (ontwerp)bestemmingsplan wordt het mogelijk gemaakt om aan de bedoelde locatie bij de Castenrayseweg één vrijstaande woning op te richten. In het plangebied aan de Keizer Karelweg wordt één bouwkavel/woningbouwtitel geschrapt en verplaatst naar de locatie aan de Castenrayseweg te Oirlo. Uit de plantoelichting blijkt dat er geen belemmeringen zijn voor de beoogde ontwikkeling.</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digitale link inzien via de website ruimtelijkeplannen.nl. De papieren stukken kunt u alleen op afspraak inzien in het gemeentehuis.</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18 juli 2020 t/m vrijdag 28 augustus 2020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1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5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5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7018-va01</meta:user-defined>
    <meta:user-defined meta:name="OVERHEIDop.Ruimtelijkeplannen/DC.type">bestemmingsplan</meta:user-defined>
    <dc:language>nl</dc:language>
    <meta:user-defined meta:name="OVERHEID.Gemeente/DC.spatial">Venray</meta:user-defined>
    <meta:user-defined meta:name="OVERHEID.EPSG28992/DC.spatial">200521.9 390525.117</meta:user-defined>
    <meta:user-defined meta:name="DC.title">Bestemmingsplan, vastgesteld, Castenrayseweg ong. Oirlo – Keizer Karelweg Vredepeel</meta:user-defined>
    <meta:user-defined meta:name="OVERHEID.PostcodeHuisnummer/OVERHEIDop.postcodeHuisnummer">5808AE 5</meta:user-defined>
    <meta:user-defined meta:name="OVERHEIDop.straatnaam">Castenrayseweg</meta:user-defined>
    <meta:user-defined meta:name="OVERHEIDop.woonplaats">Oirlo</meta:user-defined>
    <meta:user-defined meta:name="DCTERMS.W3CDTF/DCTERMS.available">2020-07-16</meta:user-defined>
    <meta:user-defined meta:name="DCTERMS.W3CDTF/OVERHEIDop.jaargang">2020</meta:user-defined>
    <meta:user-defined meta:name="OVERHEIDop.publicationIssue">38558</meta:user-defined>
    <meta:user-defined meta:name="OVERHEIDop.StcrtID/DC.identifier">stcrt-2020-38558</meta:user-defined>
    <meta:user-defined meta:name="OVERHEIDop.versieInformatie"/>
  </office:meta>
</office:document-meta>
</file>