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lening omgevingsvergunning – brandveilig gebruiken van een kinderopvang - Lookwatering 62, Den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randveilig gebruiken van de kinderopvang aan de Lookwatering 62, 2635 EA Den Hoorn (03-07-2020) (Z-HZ_WABO-2019-0323).</text:p>
              </text:list-item>
            </text:list>
            <text:p text:style-name="common-al">Het besluit omgevingsvergunning ligt ter inzage</text:p>
            <text:p text:style-name="common-al">Vanaf 17 juli 2020 ligt het besluit ter inzage voor de periode van zes weken bij het Klant Contact Centrum in het gemeentehuis, Anna van Raesfeltstraat 37 in Schipluiden. </text:p>
            <text:p text:style-name="common-al">Het besluit kunt u ook inzien als PDF op de gemeentelijke website: <text:a xlink:href="http://www.middendelfland.nl/inzage" xlink:type="simple">www.middendelfland.nl/inzage</text:a>. </text:p>
            <text:p text:style-name="common-al">
            <text:span text:style-name="nadrukvet">Bent u het niet eens met dit besluit?</text:span>
          </text:p>
            <text:p text:style-name="common-al">Als u het niet eens bent met dit besluit en u bent belanghebbende, dan kunt u in beroep gaan. Belanghebbenden, die een zienswijze tegen het ontwerpbesluit hebben ingediend dan wel belanghebbenden die kunnen aantonen dat zij tijdens de terinzageleggingstermijn hier redelijkerwijs niet toe in staat zijn geweest, kunnen in beroep gaan tegen dit besluit. Zorgt u er voor dat u het beroepschrift indient binnen zes weken na de dag van bekendmaking van dit besluit. Daarmee voorkomt u dat het beroepschrift niet meer behandeld kan worden. Let wel: voor het instellen van beroep betaalt u griffierecht. </text:p>
            <text:p text:style-name="common-al">Hoe kunt u in beroep gaan?</text:p>
            <text:p text:style-name="common-al">U kunt uw beroepschrift digitaal indienen. Dit kunt u doen via de website <text:a xlink:href="http://loket.rechtspraak.nl/bestuursrecht" xlink:type="simple">http://loket.rechtspraak.nl/bestuursrecht</text:a>. Daarvoor moet u wel beschikken over een elektronische handtekening (DigiD). Kijk op de website voor de precieze voorwaarden.</text:p>
            <text:p text:style-name="common-al">U kunt uw beroepschrift ook schriftelijk indienen. Uw beroepschrift richt u aan de Rechtbank ‘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last-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1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51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51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Z-HZ_WABO-2019-0323</meta:user-defined>
    <meta:user-defined meta:name="OVERHEIDop.Vergunningen/DC.type">omgevingsvergunningen</meta:user-defined>
    <dc:language>nl</dc:language>
    <meta:user-defined meta:name="OVERHEID.EPSG28992/DC.spatial">81933.97 447609.5</meta:user-defined>
    <meta:user-defined meta:name="DC.title">Gemeente Midden-Delfland - verlening omgevingsvergunning – brandveilig gebruiken van een kinderopvang - Lookwatering 62, Den Hoorn</meta:user-defined>
    <meta:user-defined meta:name="OVERHEID.PostcodeHuisnummer/OVERHEIDop.postcodeHuisnummer">2635EA 62</meta:user-defined>
    <meta:user-defined meta:name="OVERHEIDop.straatnaam">Lookwatering</meta:user-defined>
    <meta:user-defined meta:name="OVERHEIDop.woonplaats">Den Hoorn</meta:user-defined>
    <meta:user-defined meta:name="DCTERMS.W3CDTF/DCTERMS.available">2020-07-16</meta:user-defined>
    <meta:user-defined meta:name="DCTERMS.W3CDTF/OVERHEIDop.jaargang">2020</meta:user-defined>
    <meta:user-defined meta:name="OVERHEIDop.publicationIssue">38515</meta:user-defined>
    <meta:user-defined meta:name="OVERHEIDop.StcrtID/DC.identifier">stcrt-2020-38515</meta:user-defined>
    <meta:user-defined meta:name="OVERHEIDop.versieInformatie"/>
  </office:meta>
</office:document-meta>
</file>